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text:span>
            <text:span text:style-name="nadrukvet">erkeersbesluit</text:span> betreffende het instellen van een parkeerverbod op het doodlopende gedeelte van het bedrijventerrein, Nieuwstraat, Sluis.</text:p>
            <text:p text:style-name="common-al">Burgemeester en wethouders van de gemeente Sluis maken bekend dat zij voor onderstaande verkeersmaatregel op het westelijk van de rotonde gelegen doodlopende gedeelte van het bedrijventerrein aan de Nieuwstraat te Sluis een verkeersbesluit nemen.</text:p>
            <text:p text:style-name="common-al">Momenteel wordt er op bedoeld gedeelte van de Nieuwstraat door bezoekers van de kern Sluis evenals vrachtwagens regelmatig aan beide zijden op de weg geparkeerd hetgeen dan leidt tot het hinderen of belemmeren van de doorgang naar de aan deze weg gelegen bedrijvenunits en een woning. Daarmee komt ook de bereikbaarheid voor de hulpdiensten in het geding.</text:p>
            <text:p text:style-name="common-al">Wij menen dit probleem met het instellen van een parkeerverbod aan beide zijden van dit weggedeelte te kunnen ondervangen.</text:p>
            <text:p text:style-name="common-al">De verkeersmaatregel wordt ingesteld in het belang van het waarborgen van de doorstroming van het verkeer en de instandhouding van de weg.</text:p>
            <text:p text:style-name="common-al">De verkeersmaatregel wordt als volgt uitgevoerd: Ter hoogte van de aansluiting vanaf de rotonde aan de Nieuwstraat wordt aan elke zijde van genoemd weggedeelte het verkeersbord volgens model E-1 (parkeerverbod) van Bijlage I van het Reglement Verkeersregels en Verkeerstekens 1990 (R.V.V.-1990) geplaatst.</text:p>
            <text:p text:style-name="common-al">Deze bekendmaking inclusief de situatietekening liggen met ingang van 22 april 2015 gedurende zes weken ter inzage in het Klanten Contact Centrum (KCC), Nieuwstraat 22 te Oostburg. De stukken zijn in te zien elke werkdag van 08.30 uur tot 13.00 uur en op woensdag van 08.30 uur tot 16.00 uur. De stukken staan ook vermeld op de gemeentelijke website: www.gemeentesluis.nl.</text:p>
            <text:p text:style-name="common-al">Tijdens de periode van ter inzage ligging kunnen schriftelijk bezwaren worden ingebracht. Zij moeten worden gericht aan ons college en worden verzonden aan Burgemeester en Wethouders van Sluis, Postbus 27, 4500 AA Oostburg.</text:p>
            <text:p text:style-name="common-al">Oostburg, 22 april 2015</text:p>
            <text:p text:style-name="common-al">Hoogachtend,</text:p>
            <text:p text:style-name="common-al">BURGEMEESTER EN WETHOUDERS VAN SLUIS,</text:p>
            <text:p text:style-name="common-al">namens hen,</text:p>
            <text:p text:style-name="common-al">hoofd afdeling Externe dienstverlening,</text:p>
            <text:p text:style-name="last-al">mw. P.B. de Crooc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31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31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31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meta:user-defined>
    <meta:user-defined meta:name="OVERHEIDop.doctype">Officiële Publicaties, versie 1.1</meta:user-defined>
    <meta:user-defined meta:name="DCTERMS.W3CDTF/OVERHEIDop.jaargang">2015</meta:user-defined>
    <meta:user-defined meta:name="DCTERMS.W3CDTF/DCTERMS.available">2015-04-22</meta:user-defined>
    <meta:user-defined meta:name="OVERHEIDop.publicationIssue">11319</meta:user-defined>
    <meta:user-defined meta:name="OVERHEIDop.StcrtID/DC.identifier">stcrt-2015-11319</meta:user-defined>
    <meta:user-defined meta:name="DCTERMS.alternative">Gemeente Sluis - Verkeersbesluit instellen parkeerverbod d.m.v. verkeersborden model E-1 R.V.V. aan beide zijden. - Doodlopende weggedeelte Nieuwstraat, Sluis</meta:user-defined>
    <meta:user-defined meta:name="OVERHEID.Organisatietype/OVERHEID.organisationType">gemeente</meta:user-defined>
    <meta:user-defined meta:name="OVERHEID.Gemeente/OVERHEID.authority">Sluis</meta:user-defined>
    <meta:user-defined meta:name="OVERHEID.Gemeente/DC.creator">Sluis</meta:user-defined>
    <meta:user-defined meta:name="OVERHEID.TaxonomieBeleidsagenda/OVERHEID.category">Verkeer | Weg</meta:user-defined>
    <meta:user-defined meta:name="OVERHEID.PostcodeHuisnummer/OVERHEIDop.postcodeHuisnummer">4524EG 52</meta:user-defined>
    <meta:user-defined meta:name="OVERHEIDop.woonplaats">Sluis</meta:user-defined>
    <meta:user-defined meta:name="OVERHEIDop.straatnaam">Nieuw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4-22</meta:user-defined>
    <meta:user-defined meta:name="xs:date/OVERHEIDop.einddatum">2015-06-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amp;W 10-3-2015</meta:user-defined>
    <meta:user-defined meta:name="DCTERMS.abstract">Instellen parkeerverbod op doodlopende gedeelte bedrijventerrein Nieuwstraat, Slui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9740</meta:user-defined>
    <meta:user-defined meta:name="OVERHEIDop.externeBijlage">exb-2015-9741</meta:user-defined>
    <meta:user-defined meta:name="OVERHEID.EPSG28992/DC.spatial">15861 370069</meta:user-defined>
    <meta:user-defined meta:name="OVERHEIDop.versieInformatie"/>
  </office:meta>
</office:document-meta>
</file>