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geningen Centrum :Tijdelijke verkeersmaatregel i.v.m. Koningsdag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5.0102074</text:p>
            <text:p text:style-name="context_bottom"/>
          </text:section>
          <text:p text:style-name="aanhef_wie">Gemeente Wageningen</text:p>
        </text:section>
        <text:section text:name="regeling-tekst_id1-3-2-2" text:style-name="regeling-tekst">
          <text:section text:name="tekst_id1-3-2-2-1" text:style-name="tekst">
            <text:p text:style-name="common-al">Burgemeester en wethouders van Wageningen, </text:p>
            <text:p text:style-name="common-al"> </text:p>
            <text:p text:style-name="common-al">
            <text:span text:style-name="nadrukvet">Gelet op:</text:span>
          </text:p>
            <text:p text:style-name="common-al">de bepalingen in de Wegenverkeerswet 1994 (WVW 1994);</text:p>
            <text:p text:style-name="common-al">de bepalingen in het Reglement Verkeersregels en Verkeerstekens 1990 (RVV 1990);</text:p>
            <text:p text:style-name="common-al">de bepalingen in het Besluit Administratieve Bepalingen inzake het Wegverkeer (BABW);</text:p>
            <text:p text:style-name="common-al">artikel 18, lid 1, van de Wegenverkeerswet 1994 (WVW 1994), waarin is opgenomen dat burgemeester en wethouders bevoegd zijn tot het nemen van verkeersbesluiten betreffende maatregelen op bij de gemeente in beheer zijnde wegen;</text:p>
            <text:p text:style-name="common-al"/>
            <text:p text:style-name="common-al"/>
            <text:p text:style-name="common-al">
            <text:span text:style-name="nadrukvet">Overwegende:</text:span>
          </text:p>
            <text:p text:style-name="common-al">-dat de in dit verkeersbesluit genoemde wegen/delen van wegen zich bevinden in het centrumgebied van Wageningen;</text:p>
            <text:p text:style-name="common-al">-dat jaarlijks op dan wel op een dag rondom 27 april activiteiten en festiviteiten in het centrumgebied worden georganiseerd in verband met de viering van Koningsdag;</text:p>
            <text:p text:style-name="common-al">-dat de festiviteiten op deze dag doorgaans plaatsvinden tussen 09.00 en 18.00 uur en onder meer behelzen: een vrijmarkt in de Hoogstraat en -omliggende straten die om 09.30 uur opent en om 17.00 uur eindigt, demonstraties van bijvoorbeeld de brandweer op parkeerplaats Duivendaal en live muziek op diverse locaties;</text:p>
            <text:p text:style-name="common-al">-dat het vanuit het oogpunt van verkeersveiligheid dan ook wenselijk is om meerdere wegen, weggedeelten en parkeerterreinen in het centrum van Wageningen voor het verkeer af te sluiten teneinde de activiteiten en festiviteiten op een veilige manier te kunnen laten plaatsvinden;</text:p>
            <text:p text:style-name="common-al">-dat het in deze gaat om het tijdelijk afsluiten van de wegen, weggedeelten en parkeerterreinen zoals genoemd onder punt 1 van dit verkeersbesluit;</text:p>
            <text:p text:style-name="common-al">-dat het afsluiten van deze wegen, weggedeelten en parkeerterreinen kan worden bewerkstelligd door het instellen van een geslotenverklaring in beide rijrichtingen voor voertuigen, ruiters en geleiders van rij- of trekdieren of vee op de wegen/weggedeelten in kwestie, eventueel aangevuld met het plaatsen van fysieke afzettingen zoals hekwerken;</text:p>
            <text:p text:style-name="common-al">-dat de betreffende afsluitingen over het algemeen enkele uren voordat de activiteiten en festiviteiten plaatsvinden worden ingesteld en vervolgens van kracht blijven tot enkele uren nadat de activiteiten en festiviteiten zijn afgelopen;</text:p>
            <text:p text:style-name="common-al">-dat dit verband houdt met het kunnen uitvoeren van de noodzakelijke opbouw-, afbouw- en schoonmaakwerkzaamheden;</text:p>
            <text:p text:style-name="common-al">-dat de afsluitingen in kwestie geruime tijd voorafgaand aan de vieringen rondom Koningsdag richting eenieder worden gecommuniceerd, zodat iedereen hier tijdig van op de hoogte is; </text:p>
            <text:p text:style-name="common-al">-dat de gemeente de verkeersveiligheid ter plaatse in deze zwaarder vindt wegen dan de kortstondige hinder die het tijdelijk afsluiten van de wegen in kwestie met zich meebrengt;</text:p>
            <text:p text:style-name="common-al">-dat de in dit besluit genoemde afsluitingen voorts zodanig worden ingesteld dat de afgesloten weggedeelten te allen tijde goed bereikbaar zijn voor hulpdiensten in geval van een calamiteit;</text:p>
            <text:p text:style-name="common-al">-dat verder vermeld moet worden dat de gemeente streeft naar het zo snel mogelijk vrijgeven van afgesloten wegen en weggedeelten nadat het publiek is vertrokken en obstakels zijn verwijderd teneinde de hinder/overlast van de afsluitingen zo veel mogelijk te kunnen beperken;</text:p>
            <text:p text:style-name="common-al">-dat tot slot met betrekking tot één van de tijdelijke afsluitingen een aanvullende tijdelijke verkeersmaatregel noodzakelijk is om het verkeer in goede banen te leiden;</text:p>
            <text:p text:style-name="common-al">-dat deze maatregel het tijdelijk opheffen van de bestaande fysieke afsluiting van de straat Spijk (paaltjes in het wegdek) betreft, ter hoogte van het kruispunt met de Herenstraat;</text:p>
            <text:p text:style-name="common-al">-dat dit noodzakelijk is omdat het gedeelte van de straat Spijk tussen Herenstraat en Bergstraat in het kader van de festiviteiten wordt afgesloten (zie punt 1c onder “besluiten”), waardoor verkeer komende uit de Herenstraat geen kant op zou kunnen bij aankomst bij de Spijk, temeer omdat de Herenstraat een eenrichtingsweg is;</text:p>
            <text:p text:style-name="common-al">-dat verkeer komende vanuit de Herenstraat als gevolg van het tijdelijk opheffen van de bovengenoemde afsluiting de mogelijkheid wordt geboden om via de Spijk en straat Rustenburg het centrum te verlaten;</text:p>
            <text:p text:style-name="common-al">-dat een aandachtspunt hierbij wordt gevormd door het feit dat de Spijk tussen Herenstraat en Rustenburg een erg smalle weg is;</text:p>
            <text:p text:style-name="common-al">-dat het ter waarborging van een goede en veilige afwikkeling van het verkeer dan ook wenselijk wordt geacht om op dit weggedeelte van de Spijk een eenrichtingsregime in te stellen, waarbij het enkel is toegestaan om vanaf de Herenstraat richting Rustenburg te rijden;</text:p>
            <text:p text:style-name="common-al">-dat de in dit besluit genoemde activiteiten en festiviteiten ieder jaar met Koningsdag in het centrum van Wageningen plaatsvinden;</text:p>
            <text:p text:style-name="common-al">-dat het derhalve wenselijk wordt geacht om de in dit besluit genoemde maatregelen dan ook elk jaar met Koningsdag van kracht te laten zijn, waarbij geldt dat de exacte dag en tijden van afsluiting van tevoren aan eenieder worden gecommuniceerd;</text:p>
            <text:p text:style-name="common-al">-dat met betrekking tot de in dit besluit genoemde maatregel voorts conform artikel 24 van het BABW overleg heeft plaatsgevonden met de Korpschef van de politieregio Gelderland-Midden, die zich hiermee kan verenigen; </text:p>
            <text:p text:style-name="common-al">-dat deze maatregel wordt genomen in verband met:</text:p>
            <text:p text:style-name="common-al">1.het verzekeren van de veiligheid op de weg (WVW 1994, artikel 2, lid 1 – onder a);</text:p>
            <text:p text:style-name="common-al">2.het beschermen van weggebruikers en passagiers (WVW 1994, artikel 2, lid 1 – onder b);</text:p>
            <text:p text:style-name="common-al">-dat de wegen waarop dit verkeersbesluit betrekking heeft in beheer zijn bij de gemeente Wageningen;</text:p>
            <text:p text:style-name="common-al"> </text:p>
            <text:p text:style-name="common-al">
            <text:span text:style-name="nadrukvet">Besluiten </text:span>
          </text:p>
            <text:p text:style-name="common-al"> </text:p>
            <text:p text:style-name="common-al">1. in verband met de activiteiten en festiviteiten die met Koningsdag in het centrum van Wageningen jaarlijks worden georganiseerd, de hieronder genoemde wegen, weggedeelten en parkeerterreinen tijdelijk af te sluiten door het instellen van een geslotenverklaring in beide rijrichtingen voor voertuigen, ruiters en geleiders van rij- of trekdieren of vee middels het plaatsen van bord(en) C1 van Bijlage 1 van het RVV 1990 dan wel door het plaatsen van fysieke afzettingen zoals hekken dan wel door het plaatsen van een combinatie van borden en fysieke afsluitingen:</text:p>
            <text:list text:style-name="id1-3-2-2-1-40">
              <text:list-item text:style-override="id1-3-2-2-1-40-1">
                <text:number>1.</text:number>
                <text:p text:style-name="al">Stationsstraat, voor zover gelegen tussen het Plantsoen en Bergstraat;</text:p>
              </text:list-item>
              <text:list-item text:style-override="id1-3-2-2-1-40-2">
                <text:number>2.</text:number>
                <text:p text:style-name="al">Bergstraat;</text:p>
              </text:list-item>
              <text:list-item text:style-override="id1-3-2-2-1-40-3">
                <text:number>3.</text:number>
                <text:p text:style-name="al">Spijk, voor zover gelegen tussen Bergstraat en het punt direct ten noorden van het kruispunt met de Herenstraat;</text:p>
              </text:list-item>
              <text:list-item text:style-override="id1-3-2-2-1-40-4">
                <text:number>4.</text:number>
                <text:p text:style-name="al">Hoogstraat, vanaf Stationsstraat tot aan de fontein op de Markt;</text:p>
              </text:list-item>
              <text:list-item text:style-override="id1-3-2-2-1-40-5">
                <text:number>5.</text:number>
                <text:p text:style-name="al">Schoolstraat;</text:p>
              </text:list-item>
              <text:list-item text:style-override="id1-3-2-2-1-40-6">
                <text:number>6.</text:number>
                <text:p text:style-name="al">Schuylensteeg;</text:p>
              </text:list-item>
              <text:list-item text:style-override="id1-3-2-2-1-40-7">
                <text:number>7.</text:number>
                <text:p text:style-name="al">Beuningstraat;</text:p>
              </text:list-item>
              <text:list-item text:style-override="id1-3-2-2-1-40-8">
                <text:number>8.</text:number>
                <text:p text:style-name="al">Molenstraat;</text:p>
              </text:list-item>
              <text:list-item text:style-override="id1-3-2-2-1-40-9">
                <text:number>9.</text:number>
                <text:p text:style-name="al">Kapelstraat;</text:p>
              </text:list-item>
              <text:list-item text:style-override="id1-3-2-2-1-40-10">
                <text:number>10.</text:number>
                <text:p text:style-name="al">Junusstraat;</text:p>
              </text:list-item>
              <text:list-item text:style-override="id1-3-2-2-1-40-11">
                <text:number>11</text:number>
                <text:p text:style-name="al">Nieuwstraat;</text:p>
              </text:list-item>
              <text:list-item text:style-override="id1-3-2-2-1-40-12">
                <text:number>12</text:number>
                <text:p text:style-name="al">Parkeerterrein Raadhuisplein, gelegen aan de Markt;</text:p>
              </text:list-item>
              <text:list-item text:style-override="id1-3-2-2-1-40-13">
                <text:number>13</text:number>
                <text:p text:style-name="al">Parkeerterrein Junushoff en Straelenstoren Oost gelegen aan het Plantsoen;</text:p>
              </text:list-item>
            </text:list>
            <text:p text:style-name="common-al">14. Duivendaal;</text:p>
            <text:p text:style-name="common-al">15. Het Plantsoen tussen het Beuningplein en de Walstraat; </text:p>
            <text:list text:style-name="id1-3-2-2-1-43">
              <text:list-item text:style-override="id1-3-2-2-1-43-1">
                <text:number/>
                <text:p text:style-name="al"/>
              </text:list-item>
            </text:list>
            <text:p text:style-name="common-al"> </text:p>
            <text:p text:style-name="common-al">2. de tijdelijke afsluiting van het onder punt 1.12 genoemde parkeerterrein op Koningsdag enkel van kracht te laten zijn van 07.00 uur tot en met 13.00 uur;</text:p>
            <text:p text:style-name="common-al">3. de tijdelijke afsluiting van het onder punt 1.13 genoemde parkeerterrein op Koningsdag enkel van kracht te laten zijn van 07.00 uur tot en met 16.00 uur;</text:p>
            <text:p text:style-name="common-al">4. de tijdelijke afsluiting van het onder punt 1.1 tot en met 1.12 en 1.14 en 1.15 van kracht te laten zijn van 07.00 uur tot en met 18.00 uur;</text:p>
            <text:p text:style-name="common-al">5. in verband met de afsluiting van de straat Spijk zoals genoemd onder punt 1.3 van dit besluit, de huidige fysieke afsluiting van de straat Spijk ter hoogte van het kruispunt met de Herenstraat, welke is vormgegeven in de vorm van verwijderbare paaltjes, op te heffen zodat het voor verkeer komende vanuit de Herenstraat mogelijk is om via de Spijk richting de straten Bowlespark/Rustenburg te rijden; </text:p>
            <text:p text:style-name="common-al">6. in verband met het openstellen van de Spijk richting de straat Rustenburg, zoals verwoord in punt 4 van dit besluit, een tijdelijk eenrichtingsregime op de Spijk tussen Herenstraat en Rustenburg in te stellen waarbij het enkel is toegestaan om van noord naar zuid te rijden;</text:p>
            <text:p text:style-name="common-al">7. de onder punt 1 tot en met 6 van dit besluit genoemde maatregelen jaarlijks enkel van kracht te laten zijn op de dag dat in het centrum van Wageningen de activiteiten en festiviteiten in het kader van Koningsdag plaatsvinden.</text:p>
            <text:list text:style-name="id1-3-2-2-1-51">
              <text:list-item text:style-override="id1-3-2-2-1-51-1">
                <text:number/>
                <text:p text:style-name="al"/>
              </text:list-item>
            </text:list>
            <text:p text:style-name="common-al"/>
            <text:p text:style-name="common-al"> </text:p>
            <text:p text:style-name="common-al">Namens burgemeester en wethouders van Wageningen,</text:p>
            <text:p text:style-name="common-al"> </text:p>
            <text:p text:style-name="common-al">R. Hollenberg</text:p>
            <text:p text:style-name="common-al">Beleidsmedewerker verkeer en vervoer</text:p>
            <text:p text:style-name="common-al"> </text:p>
            <text:p text:style-name="common-al"> </text:p>
            <text:p text:style-name="common-al">
            <text:span text:style-name="nadrukvet">Publicatie </text:span>
          </text:p>
            <text:p text:style-name="common-al">Het verkeersbesluit zal worden gepubliceerd in de Staatscourant (<text:a xlink:href="https://zoek.officielebekendmakingen.nl" xlink:type="simple">zoek.officielebekendmakingen.nl</text:a>). Daarnaast zal ook een melding worden geplaatst in de rubriek Gemeentenieuws in het huis-aan-huisblad De Stad Wageningen. </text:p>
            <text:p text:style-name="common-al"> </text:p>
            <text:p text:style-name="common-al">Het verkeersbesluit ligt gedurende zes weken vanaf de dag van bekendmaking in de Staatscourant ter inzage bij het Loket Ruimte, Stadskantoor, Olympiaplein1, te Wageningen.</text:p>
            <text:p text:style-name="common-al"> </text:p>
            <text:p text:style-name="common-al">
            <text:span text:style-name="nadrukvet">Bezwaarmogelijkheid </text:span>
          </text:p>
            <text:p text:style-name="common-al">Bent u het niet met dit besluit eens? Dan willen wij u vragen om eerst telefonisch contact met ons op te nemen. We kunnen met u samen het besluit dan doornemen en uw eventuele vragen en opmerkingen bespreken. U kunt hiervoor bellen naar 0317-492944 (R. Hollenberg).</text:p>
            <text:p text:style-name="common-al"> </text:p>
            <text:p text:style-name="common-al">Wilt u na dit gesprek toch bezwaar maken? Zorg dan dat u binnen 6 weken na de verzenddatum van het besluit een bezwaarschrift stuurt naar burgemeester en wethouders van de gemeente Wageningen. Daarmee voorkomt u dat we uw bezwaarschrift niet meer in behandeling kunnen nemen, omdat het te laat binnen is. Voor meer informatie hierover wordt verwezen naar de bijlage bij dit besluit, "Bezwaar- en beroepsmogelijkheden tegen besluiten volgens de Algemene wet bestuursrecht".</text:p>
            <text:p text:style-name="common-al">
            <text:span text:style-name="nadrukvet">Afschrift aan:</text:span>
          </text:p>
            <text:p text:style-name="common-al"> </text:p>
            <text:list text:style-name="id1-3-2-2-1-71">
              <text:list-item text:style-override="id1-3-2-2-1-71-1">
                <text:number>1.</text:number>
                <text:p text:style-name="al">Politie Gelderland-Midden, Unit Coördinatie Knooppunt, UCKRENK-WAG@gelderland-midden.politie.nl</text:p>
              </text:list-item>
              <text:list-item text:style-override="id1-3-2-2-1-71-2">
                <text:number>2.</text:number>
                <text:p text:style-name="al">Regiopolitie Gelderland-Midden, C. van Triest, cor.van.triest@gelderland-midden.politie.nl </text:p>
              </text:list-item>
              <text:list-item text:style-override="id1-3-2-2-1-71-3">
                <text:number>3.</text:number>
                <text:p text:style-name="al">Loket Publiekzaken</text:p>
              </text:list-item>
              <text:list-item text:style-override="id1-3-2-2-1-71-4">
                <text:number>4.</text:number>
                <text:p text:style-name="al">IB (R. Hollenberg)</text:p>
              </text:list-item>
              <text:list-item text:style-override="id1-3-2-2-1-71-5">
                <text:number>5.</text:number>
                <text:p text:style-name="al">SB (A. Kok)</text:p>
              </text:list-item>
            </text:list>
            <text:p text:style-name="common-al"/>
            <text:p text:style-name="common-al">
            <text:span text:style-name="nadrukvet"/>
          </text:p>
            <text:p text:style-name="common-al"/>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307</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307</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307</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ingen Centrum :Tijdelijke verkeersmaatregel i.v.m. Koningsdag</meta:user-defined>
    <meta:user-defined meta:name="OVERHEIDop.doctype">Officiële Publicaties, versie 1.1</meta:user-defined>
    <meta:user-defined meta:name="DCTERMS.W3CDTF/OVERHEIDop.jaargang">2015</meta:user-defined>
    <meta:user-defined meta:name="DCTERMS.W3CDTF/DCTERMS.available">2015-04-21</meta:user-defined>
    <meta:user-defined meta:name="OVERHEIDop.publicationIssue">11307</meta:user-defined>
    <meta:user-defined meta:name="OVERHEIDop.StcrtID/DC.identifier">stcrt-2015-11307</meta:user-defined>
    <meta:user-defined meta:name="DCTERMS.alternative">Gemeente Wageningen - Jaarlijkse terugkerende tijdelijke maatregel centrum van Wageningen ivm jaarlijkse Koningsdag - centrum Wageningen</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Weg</meta:user-defined>
    <meta:user-defined meta:name="OVERHEID.PostcodeHuisnummer/OVERHEIDop.postcodeHuisnummer">6701CX 9a</meta:user-defined>
    <meta:user-defined meta:name="OVERHEIDop.woonplaats">Wageningen</meta:user-defined>
    <meta:user-defined meta:name="OVERHEIDop.straatnaam">Markt</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xs:date/OVERHEIDop.startdatum">2015-04-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102074</meta:user-defined>
    <meta:user-defined meta:name="DCTERMS.abstract">Jaarlijks tijdelijke afsluiting in het centrum van Wageningen ivm Koningsdag activiteit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946 441895</meta:user-defined>
    <meta:user-defined meta:name="OVERHEIDop.versieInformatie"/>
  </office:meta>
</office:document-meta>
</file>