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week 18 Ontwerp omgevingsvergunning voor aanvraag Brandveilig Gebruik hotel ‘Bloemenlust’ op het perceel Burg. Lovinkstraat 3, 1764 GA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Burg. Lovinkstraat 3 , 1764 GA Breezand<text:span text:style-name="nadrukvet"/></text:p>
            <text:p text:style-name="common-al">
            <text:span text:style-name="nadrukvet">Doel plan: </text:span>Aanvraag brandveilig gebruik hotel ‘Bloemenlust’ </text:p>
            <text:p text:style-name="common-al">
            <text:span text:style-name="nadrukvet">Zaaknummer: </text:span>Z-101332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9 april tot en met 9 juni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urg. Lovinkstraat 3 , 1764 GA Breezan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common-al">088 – 321 5000. U kunt hiervoor tot en met 9 juni 2015 een afspraak maken. Van de mondelinge zienswijze wordt een verslag gemaak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30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30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30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8 Ontwerp omgevingsvergunning voor aanvraag Brandveilig Gebruik hotel ‘Bloemenlust’ op het perceel Burg. Lovinkstraat 3, 1764 GA Breez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8</meta:user-defined>
    <meta:user-defined meta:name="OVERHEIDop.publicationIssue">11305</meta:user-defined>
    <meta:user-defined meta:name="OVERHEIDop.StcrtID/DC.identifier">stcrt-2015-1130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9718</meta:user-defined>
    <meta:user-defined meta:name="OVERHEIDop.externeBijlage">exb-2015-9719</meta:user-defined>
    <meta:user-defined meta:name="OVERHEIDop.externeBijlage">exb-2015-9720</meta:user-defined>
    <meta:user-defined meta:name="OVERHEIDop.externeBijlage">exb-2015-9721</meta:user-defined>
    <meta:user-defined meta:name="OVERHEID.Gemeente/DC.spatial">Hollands Kroon</meta:user-defined>
    <meta:user-defined meta:name="OVERHEIDop.versieInformatie"/>
  </office:meta>
</office:document-meta>
</file>