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Burgemeester en wethouders van de gemeente Nissewaard hebben op <text:span text:style-name="nadrukvet">6 maart 2015 </text:span>een aanvraag</text:p>
            <text:p text:style-name="common-al">op grond van de Wet algemene bepalingen omgevingsrecht (Wabo) ontvangen van <text:span text:style-name="nadrukvet">de gemeente</text:span></text:p>
            <text:p text:style-name="common-al">
            <text:span text:style-name="nadrukvet">Nissewaard </text:span>met betrekking tot de locatie aan de <text:span text:style-name="nadrukvet">Markenburgpolder</text:span><text:span text:style-name="nadrukvet"/>in <text:span text:style-name="nadrukvet">Spijkenisse.</text:span></text:p>
            <text:p text:style-name="common-al">De aanvraag betreft de eerste fase van een gefaseerde aanvraag, voor het oprichten van een</text:p>
            <text:p text:style-name="common-al">afvalbrengstation aan de Borgtweg / Mosterweg in Spijkenisse, ter uitvoering van de gemeentelijke</text:p>
            <text:p text:style-name="common-al">zorgplicht voor afvalbeheer. De eerste fase betreft de onderdelen ‘strijdigheid met het</text:p>
            <text:p text:style-name="common-al">bestemmingsplan’ en ‘een aangewezen activiteit die van invloed kan zijn op de fysieke leefomgeving</text:p>
            <text:p text:style-name="common-al">(omgevingsvergunning beperkte milieutoets)’.</text:p>
            <text:p text:style-name="common-al">Burgemeester en wethouders van de gemeente Nissewaard maken bekend dat zij het voornemen</text:p>
            <text:p text:style-name="common-al">hebben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<text:span text:style-name="nadrukvet">23 april 2015 </text:span><text:span text:style-name="nadrukvet"> tot</text:span><text:span text:style-name="nadrukvet"/><text:span text:style-name="nadrukvet">en met </text:span><text:span text:style-name="nadrukvet">3 juni 2015</text:span><text:span text:style-name="nadrukvet"/>op de volgende plaatsen inzien:</text:p>
            <text:p text:style-name="common-al">-de gemeente Nissewaard, Raadhuislaan 106 te Spijkenisse (de gemeente werkt alleen op afspraak</text:p>
            <text:p text:style-name="common-al">via telefoonnummer 14 0181);</text:p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</text:p>
            <text:p text:style-name="common-al">gericht aan het college van burgemeester en wethouders van de gemeente Nissewaard, Postbus 25,</text:p>
            <text:p text:style-name="common-al">3200 AA Spijkenisse. In deze periode kunnen ook mondeling zienswijzen worden ingebracht. Dit kan</text:p>
            <text:p text:style-name="common-al">telefonisch of na afspraak.</text:p>
            <text:p text:style-name="common-al">Wij maken u erop attent dat slechts beroep tegen de uiteindelijke beschikking kan worden ingediend</text:p>
            <text:p text:style-name="common-al">als ook een zienswijze is ingebracht tegen de ontwerpbeschikking en men belanghebbende is.</text:p>
            <text:p text:style-name="tussenkopcur">
            <text:span text:style-name="nadrukvet">Inlichtingen</text:span>
          </text:p>
            <text:p text:style-name="common-al">Contactgegevens gemeente Nissewaard</text:p>
            <text:p text:style-name="last-al">Zaaknummer: 98474557, DMS-nummer: 219389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30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0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2</meta:user-defined>
    <meta:user-defined meta:name="OVERHEIDop.publicationIssue">11300</meta:user-defined>
    <meta:user-defined meta:name="OVERHEIDop.StcrtID/DC.identifier">stcrt-2015-11300</meta:user-defined>
    <meta:user-defined meta:name="OVERHEID.Gemeente/DC.creator">Nissewaar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J 2</meta:user-defined>
    <meta:user-defined meta:name="OVERHEIDop.woonplaats">Spijkenisse</meta:user-defined>
    <meta:user-defined meta:name="OVERHEIDop.straatnaam">Borgtweg</meta:user-defined>
    <meta:user-defined meta:name="OVERHEID.PostcodeHuisnummer/OVERHEIDop.postcodeHuisnummer">3202LJ 101</meta:user-defined>
    <meta:user-defined meta:name="OVERHEIDop.woonplaats">Spijkenisse</meta:user-defined>
    <meta:user-defined meta:name="OVERHEIDop.straatnaam">Borgt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726 430888</meta:user-defined>
    <meta:user-defined meta:name="OVERHEID.EPSG28992/DC.spatial">79651 430667</meta:user-defined>
    <meta:user-defined meta:name="OVERHEIDop.versieInformatie"/>
  </office:meta>
</office:document-meta>
</file>