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P. Luftbild GmbH van het verbod VFR-vluchten uit te voeren beneden de minimum VFR-vlieghoogte die plaatsvinden binnen een plaatselijk luchtverkeersleidingsgebied</text:h>
      <text:p text:style-name="ifm_p_font.italic_mt.7.4mm_ifm">Datum: 7 januari 2015</text:p>
      <text:p text:style-name="ifm_p_font.italic_ifm">Nummer: ILT-2015/4280</text:p>
      <text:p text:style-name="ifm_p_mt.3.7mm_ifm">DE STAATSSECRETARIS VAN INFRASTRUCTUUR EN MILIEU,</text:p>
      <text:p text:style-name="ifm_p_mt.3.7mm_ifm">Handelende in overeenstemming met de Minister van Defensie;</text:p>
      <text:p text:style-name="ifm_p_mt.3.7mm_ifm">Gezien het verzoek om ontheffing d.d. 17 november 2014 van S.P. Luftbild GmbH; contactpersoon: de heer P. Behr; adres: Auf der Hohl 2, 53547 Dattenberg, Duitsland; tel.: +49(0)2644 560 853; e-mail: helicopter-behr@t-online.de;</text:p>
      <text:p text:style-name="ifm_p_mt.3.7mm_ifm">Overwegende:</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Schweizer 333, MD 500E, Eurocopter AS350, Robinson R44 Raven II die genoemd staan op AOC D-352, dan wel een gelijkwaardige vervangende helikopter, in gebruik bij S.P. Luftbild GmbH waarmee VFR-vluchten worden uitgevoerd in heel Nederland ten behoeve van het inspecteren van het gaspijpleidingnetwerk (hogedrukleidingen), in opdracht van de Gasunie.</text:p>
      <text:h text:style-name="ifm_p_font.bold_mt.5.08mm_page.keep-with-next_ifm" text:outline-level="2">Artikel<text:s/>2<text:s/></text:h>
      <text:p text:style-name="ifm_p_mt.4.23mm_ifm">Aan de gezagvoerders van de in artikel 1 bedoelde helikopters wordt van 1 februari 2015 tot en met 31 januari 2016 ontheffing verleend van het verbod, genoemd in paragraaf SERA.5005, onderdeel (f), van verordening (EU) nr. 923/2012, om VFR-vluchten uit te voeren beneden de toegestane minimum VFR-vlieghoogte<text:span text:style-name="ifm_span_font.bold_mt.4.23mm_ifm">in een plaatselijk luchtverkeersleidingsgebied</text:span>, gedurende de daglichtperiode, zoals gepubliceerd in de luchtvaartgids, bedoeld in artikel 26, eerste lid, onderdeel a, onder 1°, van het Besluit luchtverkeer 2014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Nationale Politie, afdeling Luchtvaart, of de Inspectie Leefomgeving en Transport;</text:p>
      <text:p text:style-name="ifm_p_indent.-7mm_mleft.7mm_ifm">g.<text:tab/>er worden geen passagiers vervoerd tijdens de inspectievlucht, anders dan benodigd voor het inspecteren van de gaspijpleiding;</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0577 458700); aan de voorwaarden door hen gesteld wordt strikt de hand gehouden;</text:p>
      <text:p text:style-name="ifm_p_indent.-7mm_mleft.7mm_ifm">l.<text:tab/>vóór aanvang van de vlucht die gaat plaatsvinden in een civiel plaatselijk luchtverkeersleidingsgebied,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gaspijpleidinginspecteu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 februari 2015 en vervalt met ingang van 1 februari 2016, tenzij deze voortijdig wordt ingetrokken.</text:p>
      <text:p text:style-name="ifm_p_font.italic_mt.3.7mm_ifm">DE STAATSSECRETARIS VAN INFRASTRUCTUUR EN MILIEU,
            <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0</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0</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S.P. Luftbild GmbH van het verbod VFR-vluchten uit te voeren beneden de minimum VFR-vlieghoogte die plaatsvinden binnen een plaatselijk luchtverkeersleidingsgebie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P. Luftbild GmbH van het verbod VFR-vluchten uit te voeren beneden de minimum VFR-vlieghoogte die plaatsvinden binnen een plaatselijk luchtverkeersleidingsgebied</meta:user-defined>
    <meta:user-defined meta:name="DCTERMS.W3CDTF/DCTERMS.available">2015-01-19</meta:user-defined>
  </office:meta>
</office:document-meta>
</file>