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Raadpop 2015 op 24 en 25 juli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Nederweert;</text:p>
          <text:p text:style-name="aanhef_wie"/>
          <text:section text:name="considerans_id1-3-2-1-3" text:style-name="considerans">
            <text:p text:style-name="tussenkopcur">
            <text:span text:style-name="nadrukvet">Overwegingen ten aanzien van het besluit</text:span>
          </text:p>
            <text:p text:style-name="considerans.al">overwegende, dat de Stichting Raadpop Nederweert, p/a de heer Rolf Verheijen, Azaleastraat 2,  6031 VH Nederweert voornemens is op 24 en 25 juli 2015 het Raadpop festival te organiseren in Nederweert;</text:p>
            <text:p text:style-name="considerans.al"/>
            <text:p text:style-name="tussenkopcur"/>
            <text:p text:style-name="considerans.al">dat het voor een goede doorstroming en veiligheid van het medewerkers, bezoekers en het verkeer noodzake­lijk is gedurende (de organisatie van) het evenement verkeersmaatregelen te treffen;</text:p>
            <text:p text:style-name="considerans.al"/>
            <text:p text:style-name="tussenkopcur"/>
            <text:p text:style-name="considerans.al">dat de betreffende wegen/weggedeelten in beheer zijn bij de gemeente Neder­weert;</text:p>
            <text:p text:style-name="considerans.al"/>
            <text:p text:style-name="tussenkopcur"/>
            <text:p text:style-name="considerans.al">gelet op de bepalingen van de Wegenverkeerswet, het Besluit administratieve bepalingen inzake het wegverkeer en het Reglement verkeersregels en verkeerstekens 1990;</text:p>
            <text:p text:style-name="considerans.al"/>
            <text:p text:style-name="tussenkopcur"/>
            <text:p text:style-name="considerans_bottom"/>
          </text:section>
          <text:section text:name="afkondiging_id1-3-2-1-4" text:style-name="afkondiging">
            <text:p text:style-name="afkondiging_top"/>
            <text:p text:style-name="al">
            <text:span text:style-name="nadrukvet">BESLU</text:span>
            <text:span text:style-name="nadrukvet">ITEN</text:span>
          </text:p>
          </text:section>
        </text:section>
        <text:section text:name="regeling-tekst_id1-3-2-2" text:style-name="regeling-tekst">
          <text:section text:name="tekst_id1-3-2-2-1" text:style-name="tekst">
            <text:p text:style-name="common-al">
            <text:span text:style-name="nadrukvet">Van woensdag 22 juli 2015 vanaf 13.00 uur tot maandag 27 juli 2015 18.00 uur:</text:span>
          </text:p>
            <text:list text:style-name="id1-3-2-2-1-2">
              <text:list-item text:style-override="id1-3-2-2-1-2-1">
                <text:number>1.</text:number>
                <text:p text:style-name="al">Raadhuisplein (plein en weg) afsluiten voor alle verkeer uitgezonderd voetgangers.</text:p>
              </text:list-item>
              <text:list-item text:style-override="id1-3-2-2-1-2-2">
                <text:number>2.</text:number>
                <text:p text:style-name="al">Afzetten vier parkeereilanden en een weggedeelte door middel van lint tussen pand Wijen en het gemeentehuis. (tbv plaatsen opslag- en afvalcontainer en vip tenten). </text:p>
              </text:list-item>
              <text:list-item text:style-override="id1-3-2-2-1-2-3">
                <text:number>3.</text:number>
                <text:p text:style-name="al">de Geenestraat tussen de Loverstraat en de Lindenstraat af te sluiten voor alle verkeer uitgezonderd voetgangers.  </text:p>
              </text:list-item>
            </text:list>
            <text:p text:style-name="common-al">
            <text:span text:style-name="nadrukvet">Van vrijdag 24 juli 2015 om 8.00 uur tot en met zondag 26 juli 2015 om 18.00 uur:</text:span>
          </text:p>
            <text:list text:style-name="id1-3-2-2-1-4">
              <text:list-item text:style-override="id1-3-2-2-1-4-1">
                <text:number>1.</text:number>
                <text:p text:style-name="al">Afzetten volledig parkeerterrein tussen pand Wijen en gemeentehuis (tbv creëren parkeergelegenheid leveranciers, technici, medewerkers en bands). <text:span text:style-name="nadrukondlijn">ONTHEFFINGEN VERLENEN AAN GEBRUIKERS (anders is men in overtreding). </text:span>Voor de huisartsenpraktijk blijven noordelijke parkeerplaatsen en het trottoir vrij.  </text:p>
              </text:list-item>
            </text:list>
            <text:p text:style-name="common-al">
            <text:span text:style-name="nadrukvet">Van vrijdag 24 juli 2015 om 13.00 uur tot en met zondag 26 juli 2015 om 18.00 uur:</text:span>
          </text:p>
            <text:list text:style-name="id1-3-2-2-1-6">
              <text:list-item text:style-override="id1-3-2-2-1-6-1">
                <text:number>1.</text:number>
                <text:p text:style-name="al">Afzetten parkeerterrein Loverstraat gedeeltelijk d.m.v. linten om een fietsenstalling in te richten.  </text:p>
              </text:list-item>
            </text:list>
            <text:p text:style-name="common-al">
            <text:span text:style-name="nadrukvet">Van vrijdag </text:span>
            <text:span text:style-name="nadrukvet">24 juli 2015 vanaf 16.00 uur tot zaterdag 25 juli 2015 08.00 uur en van zaterdag 25 juli 2015 vanaf 15.30 uur tot zondag 25 juli 2015 om 8.00 uur: </text:span>
          </text:p>
            <text:list text:style-name="id1-3-2-2-1-8">
              <text:list-item text:style-override="id1-3-2-2-1-8-1">
                <text:number>1.</text:number>
                <text:p text:style-name="al">Het ovaal Geenestraat (voor Marskramer en anderen) af te sluiten voor alle verkeer behalve            voetgangers.<text:span text:style-name="nadrukvet"><text:span text:style-name="nadrukondlijn"/></text:span></text:p>
              </text:list-item>
              <text:list-item text:style-override="id1-3-2-2-1-8-2">
                <text:number>2.</text:number>
                <text:p text:style-name="al">Het wegvak Loverstraat tussen Geenestraat en parkeerplaats Loverstraat af te sluiten voor alle verkeer behalve voor voetgangers.  </text:p>
              </text:list-item>
            </text:list>
            <text:p text:style-name="common-al">
            <text:span text:style-name="nadrukvet">Van vrijdag </text:span>
            <text:span text:style-name="nadrukvet">24 juli 2015 vanaf 16.00 uur tot zondag 26 juli 2015 om 8.00 uur: <text:span text:style-name="nadrukondlijn"/></text:span>
          </text:p>
            <text:list text:style-name="id1-3-2-2-1-10">
              <text:list-item text:style-override="id1-3-2-2-1-10-1">
                <text:number>1.</text:number>
                <text:p text:style-name="al">Het wegvak Geenestraat van huisnummer 3 tot en met 11 af te sluiten voor alle verkeer behalve voor voetgangers voor de inrichting van een fietsenstalling.</text:p>
              </text:list-item>
              <text:list-item text:style-override="id1-3-2-2-1-10-2">
                <text:number>2.</text:number>
                <text:p text:style-name="al">Geenestraat tussen de Lindenstraat en de kruising bij de Kleine Winst af te sluiten voor alle verkeer behalve voor voetgangers.  </text:p>
              </text:list-item>
            </text:list>
            <text:p text:style-name="common-al">
            <text:span text:style-name="nadrukvet">Op vrijdag 24 juli 2015 vanaf 12.00 uur tot en met maandag 27 juli 2015 18.00 uur: </text:span>
          </text:p>
            <text:list text:style-name="id1-3-2-2-1-12">
              <text:list-item text:style-override="id1-3-2-2-1-12-1">
                <text:number>1.</text:number>
                <text:p text:style-name="al">Dubbelzijdig parkeerverbod voor:</text:p>
              </text:list-item>
            </text:list>
            <text:p text:style-name="common-al">       de Paulus Holtenstraat tussen de Loverstraat en de Florastraat;</text:p>
            <text:p text:style-name="common-al"> <text:span text:style-name="nadrukvet">Op vrijdag 24 juli 2015 vanaf 12.00 uur tot en met maandag 27 juli 2015 18.00 uur: </text:span></text:p>
            <text:list text:style-name="id1-3-2-2-1-15">
              <text:list-item text:style-override="id1-3-2-2-1-15-1">
                <text:number>1.</text:number>
                <text:p text:style-name="al">Enkelzijdig parkeerverbod voor:</text:p>
              </text:list-item>
            </text:list>
            <text:p text:style-name="common-al">Westzijde van de Florastraat tussen de Paulus Holtenstraat en de Eikenstraat (uitgezonderd ter hoogte van basisschool de Bongerd, hier is een stopverbod geldig);</text:p>
            <text:p text:style-name="common-al">Zuidzijde van de Eikenstraat tussen de Florastraat en de Lindenstraat;</text:p>
            <text:p text:style-name="common-al">       Wisselende zijden van de Acaciastraat wegens de aangepaste route voor de bussen;</text:p>
            <text:p text:style-name="common-al"> </text:p>
            <text:p text:style-name="common-al">
            <text:span text:style-name="nadrukvet">De routes met parkeerverboden dienen voldoende te worden bemand. </text:span>
          </text:p>
            <text:p text:style-name="common-al">De organisatie draagt zorg dat te allen tijde voldoende doorgang (ook op het festivalterrein) aanwezig is voor de hulpdiensten.</text:p>
            <text:p text:style-name="common-al">De organisatie communiceert met de aanwonenden.</text:p>
            <text:p text:style-name="common-al">De benodigde inzet van erkende <text:span text:style-name="nadrukvet">verkeersregelaars</text:span> is nodig aan De Bengele (P plaats auto’s) en ter hoogte van de afsluiting in de Lindenstraat. Ter hoogte van de oversteek Rosvelterzijweg en Pannenweg (kruising Randweg Zuid – Lindenstraat) worden twee <text:span text:style-name="nadrukvet">servicemedewerkers</text:span> ingezet die bezoekers kunnen informeren en wijzen op de oversteekplaatsen. Zij regelen/begeleiden GEEN verkeer. </text:p>
            <text:p text:style-name="common-al"> </text:p>
            <text:p text:style-name="common-al">
            <text:span text:style-name="nadrukvet">Parkeren</text:span>. Er wordt gebruik gemaakt van de parkeervoorziening bij Sportcentrum De Bengele. U dient er rekening mee te houden dat er een beperkt aantal plaatsen nodig zijn voor het kinderdagverblijf en de beheerderplaatsen van de sporthal.</text:p>
            <text:p text:style-name="common-al">Bij een tekort aan parkeerplaatsen kan eventueel worden geparkeerd op het grasveld aan de Bengele met dien verstande dat herstel van eventuele schade aan het grasveld voor uw rekening zal komen.</text:p>
            <text:p text:style-name="common-al"> </text:p>
            <text:p text:style-name="common-al">
            <text:span text:style-name="nadrukvet">Het is de organisatie toegestaan vanaf woensdag 22 juli 2015 op diverse locaties in de nabijheid van het evenemententerrein containers (toiletten, kassa e.a.) te plaatsen.  </text:span>
          </text:p>
            <text:p text:style-name="common-al">
            <text:span text:style-name="nadrukvet">Plaatsen en verwijderen verkeersborden t.b.v. het evenement.</text:span>
          </text:p>
            <text:p text:style-name="common-al">Medewerkers van de gemeente Nederweert zorgen voor het tijdig plaatsen en verwijderen van de verkeersborden. Op initiatief van de organisatie zullen enkele medewerkers van de organisatie daarbij aanwezig zijn en ondersteuning bieden. De tussentijdse reguliere controle van de bebording voor het evenement ligt bij de organisatie.</text:p>
            <text:p text:style-name="last-al"/>
            <text:p text:style-name="tekst_bottom"/>
          </text:section>
        </text:section>
        <text:section text:name="regeling-sluiting_id1-3-2-3" text:style-name="regeling-sluiting">
          <text:section text:name="gegeven_id1-3-2-3-1" text:style-name="gegeven">
            <text:p text:style-name="dagtekening">
            <text:span text:style-name="plaats">Nederweert,</text:span>
            <text:span text:style-name="datum">16 april 2015</text:span>
          </text:p>
          </text:section>
          <text:section text:name="ondertekening_id1-3-2-3-2">
            <text:p><text:span text:style-name="functie">Burgemeester en wethouders van Nederweert</text:span></text:p>
            <text:p><text:span text:style-name="deze">Namens deze,</text:span></text:p>
            <text:p><text:span text:style-name="ondertekening_naam">
            <text:span text:style-name="voornaam">A. </text:span>
            <text:span text:style-name="achternaam"> Zegveld-Jacobs</text:span>
          </text:span></text:p>
            <text:p><text:span text:style-name="functie">Medewerkster team Samenleving</text:span></text:p>
            <text:p><text:span text:style-name="functie">afdeling Dienstverlening</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U kunt de stukken inzien binnen zes weken na de dag van publicatie, van 1 mei t/m 11 juni 2015, bij de centrale klantenbalie of op afspraak. Het indienen van bezwaarschriften is tijdens de inzageperiode mogelijk voor belanghebbenden<text:span text:style-name="nadrukcur"> </text:span>bij <text:span text:style-name="nadrukcur">het college van burgemeester en wethouders, <text:span text:style-name="nadrukondlijn">t.a.v. de commissie bezwaarschriften</text:span>, postbus 2728, 6030 AA Nederweert</text:span>. U kunt gelijktijdig vragen om een voorlopige voorziening bij de voorzieningenrechter van Rechtbank Roermond. U kunt dit ook digitaal doen via <text:a xlink:href="http://loket.rechtspraak.nl/bestuursrecht" xlink:type="simple">http://loket.rechtspraak.nl/bestuursrecht</text:a>. Daarvoor moet u wel beschikken over een elektronische handtekening (DigiD). Voor meer informatie mag u bellen met de heer W. Bijlmakers van het team Samenleving.</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299</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299</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299</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en Raadpop 2015 op 24 en 25 juli 2015</meta:user-defined>
    <meta:user-defined meta:name="OVERHEIDop.doctype">Officiële Publicaties, versie 1.1</meta:user-defined>
    <meta:user-defined meta:name="DCTERMS.W3CDTF/OVERHEIDop.jaargang">2015</meta:user-defined>
    <meta:user-defined meta:name="DCTERMS.W3CDTF/DCTERMS.available">2015-04-30</meta:user-defined>
    <meta:user-defined meta:name="OVERHEIDop.publicationIssue">11299</meta:user-defined>
    <meta:user-defined meta:name="OVERHEIDop.StcrtID/DC.identifier">stcrt-2015-11299</meta:user-defined>
    <meta:user-defined meta:name="DCTERMS.alternative">Gemeente Nederweert - Raadpop 2015 op 24 en 25 juli 2015 - Raadhuisplein Nederweert</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Bestuur | Gemeenten</meta:user-defined>
    <meta:user-defined meta:name="OVERHEID.PostcodeHuisnummer/OVERHEIDop.postcodeHuisnummer">6031VJ 5</meta:user-defined>
    <meta:user-defined meta:name="OVERHEIDop.woonplaats">Nederweert</meta:user-defined>
    <meta:user-defined meta:name="OVERHEIDop.straatnaam">Loverstraat</meta:user-defined>
    <meta:user-defined meta:name="OVERHEID.PostcodeHuisnummer/OVERHEIDop.postcodeHuisnummer">6031VM 3</meta:user-defined>
    <meta:user-defined meta:name="OVERHEIDop.woonplaats">Nederweert</meta:user-defined>
    <meta:user-defined meta:name="OVERHEIDop.straatnaam">Geenestraat</meta:user-defined>
    <meta:user-defined meta:name="OVERHEID.PostcodeHuisnummer/OVERHEIDop.postcodeHuisnummer">6031XT 5</meta:user-defined>
    <meta:user-defined meta:name="OVERHEIDop.woonplaats">Nederweert</meta:user-defined>
    <meta:user-defined meta:name="OVERHEIDop.straatnaam">Lindenstraat</meta:user-defined>
    <meta:user-defined meta:name="OVERHEID.PostcodeHuisnummer/OVERHEIDop.postcodeHuisnummer">6031VM 21c</meta:user-defined>
    <meta:user-defined meta:name="OVERHEIDop.woonplaats">Nederweert</meta:user-defined>
    <meta:user-defined meta:name="OVERHEIDop.straatnaam">Geenestraat</meta:user-defined>
    <meta:user-defined meta:name="OVERHEID.PostcodeHuisnummer/OVERHEIDop.postcodeHuisnummer">6031VA 66</meta:user-defined>
    <meta:user-defined meta:name="OVERHEIDop.woonplaats">Nederweert</meta:user-defined>
    <meta:user-defined meta:name="OVERHEIDop.straatnaam">Burgemeester Hobusstraat</meta:user-defined>
    <meta:user-defined meta:name="OVERHEID.PostcodeHuisnummer/OVERHEIDop.postcodeHuisnummer">6031VA 59</meta:user-defined>
    <meta:user-defined meta:name="OVERHEIDop.woonplaats">Nederweert</meta:user-defined>
    <meta:user-defined meta:name="OVERHEIDop.straatnaam">Burgemeester Hobus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5-04-30</meta:user-defined>
    <meta:user-defined meta:name="xs:date/OVERHEIDop.einddatum">2015-06-1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Raadpop 201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9715</meta:user-defined>
    <meta:user-defined meta:name="OVERHEID.EPSG28992/DC.spatial">180055 366037</meta:user-defined>
    <meta:user-defined meta:name="OVERHEID.EPSG28992/DC.spatial">180303 365993</meta:user-defined>
    <meta:user-defined meta:name="OVERHEID.EPSG28992/DC.spatial">180227 365938</meta:user-defined>
    <meta:user-defined meta:name="OVERHEID.EPSG28992/DC.spatial">180071 365972</meta:user-defined>
    <meta:user-defined meta:name="OVERHEID.EPSG28992/DC.spatial">180178 366136</meta:user-defined>
    <meta:user-defined meta:name="OVERHEID.EPSG28992/DC.spatial">180231 366071</meta:user-defined>
    <meta:user-defined meta:name="OVERHEIDop.versieInformatie"/>
  </office:meta>
</office:document-meta>
</file>