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rioGlana Beek 2014”, gemeente Beek</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3 april 2015 tot en met 3 juni 2015, gedurende zes weken ter gemeentesecretarie (publieksbalie), Raadhuisstraat 9, voor een ieder ter inzage ligt het ontwerp van het bestemmingsplan “Corio Glana Beek 2014”, zoals vervat in het GML-bestand NL.IMRO.0888.BPCORIOGLANABEEK14-ON01. Het ontwerpbestemmingsplan en de bijbehorende stukken zijn ook in te zien via www.ruimtelijkeplannen.nl.</text:p>
            <text:p text:style-name="common-al">Het ontwerpbestemmingsplan is opgesteld ten behoeve van de plannen van Waterschap Roer en Overmaas voor het laten meanderen van de Geleenbeek, kadastraal bekend gemeente Spaubeek, sectie A, nummers 4011. Op grond van art. 6.12 Wro juncto art. 6.2.1 Bro is voor het bestemmingsplan geen exploitatieplan opgesteld.</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22 april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2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orioGlana Beek 2014”, gemeente Beek</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295</meta:user-defined>
    <meta:user-defined meta:name="OVERHEIDop.StcrtID/DC.identifier">stcrt-2015-11295</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CORIOGLANABEEK1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