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ing Activiteitenbesluit Offenbekerweg 3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list text:style-name="id1-3-2-1-1-2">
              <text:list-item text:style-override="id1-3-2-1-1-2-1">
                <text:number>1.</text:number>
                <text:p text:style-name="al">Bejo zaden BV, betreffende het starten en het veranderen van een bedrijf op de locatie Offenbekerweg 3, 5953 NC in Reuver. </text:p>
              </text:list-item>
            </text:list>
            <text:p text:style-name="last-al">De melding met bijbehorende tekeningen, alsmede andere ter zake zijnde stukken, kunnen vanaf 23 april 2015 tot en met 7 mei 2015 gedurende twee weken worden ingezien.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29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9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9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Offenbekerweg 3 Reuver</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294</meta:user-defined>
    <meta:user-defined meta:name="OVERHEIDop.StcrtID/DC.identifier">stcrt-2015-11294</meta:user-defined>
    <meta:user-defined meta:name="OVERHEID.Gemeente/DC.creator">Beesel</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4184 365490</meta:user-defined>
    <meta:user-defined meta:name="OVERHEIDop.versieInformatie"/>
  </office:meta>
</office:document-meta>
</file>