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Centraal Stembureau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KENNISGEVING REGISTRATIE EN SCHRAPPEN AANDUIDING POLITIEKE GROEPERING</text:span>
          </text:p>
            <text:p text:style-name="common-al">
            <text:span text:style-name="nadrukvet"> </text:span>
          </text:p>
            <text:p text:style-name="common-al">
            <text:span text:style-name="nadrukvet"> </text:span>
          </text:p>
            <text:p text:style-name="common-al">Het centraal stembureau voor de verkiezing van verkiezing van de leden van de raad van de gemeente Alkmaar;</text:p>
            <text:p text:style-name="common-al"/>
            <text:p text:style-name="common-al">gelet op artikel G3, lid 5, van de Kieswet;</text:p>
            <text:p text:style-name="common-al"/>
            <text:p text:style-name="common-al">dat op 13 april 2015 is besloten de volgende aanduiding van de genoemde politieke groepering te registreren in het register voor de verkiezing van verkiezing van de leden van de raad van de gemeente Alkmaar.</text:p>
            <text:p text:style-name="common-al"/>
            <text:p text:style-name="common-al"/>
            <text:p text:style-name="common-al">Politieke groepering:     B.A.S. Belangen Alkmaarse Samenleving</text:p>
            <text:p text:style-name="common-al">Aanduiding:                  B.A.S.</text:p>
            <text:p text:style-name="common-al"/>
            <text:p text:style-name="common-al">dat op 13 april 2015 is besloten de volgende aanduiding van de genoemde politieke groepering te schrappen uit het register voor de verkiezing van verkiezing van de leden van de raad van de gemeente Alkmaar.</text:p>
            <text:p text:style-name="common-al"/>
            <text:p text:style-name="common-al">Politieke groepering:     Alkmaar Prachtig en Krachtig (eaa)</text:p>
            <text:p text:style-name="common-al">Aanduiding:                  Alkmaar Prachtig en Krachtig (eaa)</text:p>
            <text:p text:style-name="common-al"/>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2 onder b, van de Kieswet, uiterlijk op de zesde dag na de dagtekening van deze kennisgeving in tweevoud worden ingediend bij de afdeling bestuursrechtspraak voornoemd, Postbus 20019, 2500 EA 's-Gravenhage.</text:p>
            <text:p text:style-name="common-al"/>
            <text:p text:style-name="common-al">Nadere inlichtingen over de registratie worden verstrekt door Bureau Verkiezingen, Mallegatsplein 10.</text:p>
            <text:p text:style-name="common-al"/>
            <text:p text:style-name="common-al">Plaats:              Alkmaar</text:p>
            <text:p text:style-name="common-al">Datum:             13 april 2015</text:p>
            <text:p text:style-name="common-al"/>
            <text:p text:style-name="common-al">De voorzitter van het centraal stembureau,</text:p>
            <text:p text:style-name="common-al"/>
            <text:p text:style-name="last-al">P.M. Bruinoo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28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8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28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Centraal Stembureau Gemeente Alkmaar</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283</meta:user-defined>
    <meta:user-defined meta:name="OVERHEIDop.StcrtID/DC.identifier">stcrt-2015-11283</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1861 516211</meta:user-defined>
    <meta:user-defined meta:name="OVERHEIDop.versieInformatie"/>
  </office:meta>
</office:document-meta>
</file>