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7 april 2015</text:span></text:p>
      <text:p text:style-name="ifm_p_ifm"><text:span text:style-name="ifm_span_font.underline_ifm">2015/0311-04</text:span> aan Stichting Medisch Centrum Haaglanden en Bronovo-Nebo te Den Haag, onder wijziging van de op 31 december 2013, aan Stichting Bronovo-Nebo gevestigd te Den Haag, verleende vergunning met nummer 2013/1137-07, voor het verrichten van handelingen met radioactieve stoffen ten behoeve van medische diagnostiek en therapie en voor het verrichten van handelingen met röntgentoestellen ten behoeve van medische diagnostiek binnen de locatie van van Bronovo Ziekenhuis, gelegen aan Bronovolaan 5 te Den Haag en voor het verrichten van handelingen met röntgentoestellen ten behoeve van medische diagnostiek binnen de locatie van Gezondheidscentrum Wassenaar, gelegen aan Hofcampweg 65 te Wassenaar.</text:p>
      <text:p text:style-name="ifm_p_mt.3.7mm_ifm"><text:span text:style-name="ifm_span_font.underline_ifm">15 april 2015</text:span></text:p>
      <text:p text:style-name="ifm_p_ifm"><text:span text:style-name="ifm_span_font.underline_ifm">2015/0354-04</text:span> aan Stichting Bravis Ziekenhuis gevestigd te Roosendaal, onder wijziging van de op 12 november 2014, aan Stichting R.K. Ziekenhuis St. Franciscus gevestigd te Roosendaal, verleende vergunning met nummer 2014/0872-09, voor het verrichten van handelingen met radioactieve stoffen ten behoeve van medische diagnostiek en therapie en voor het verrichten van handelingen met röntgentoestellen ten behoeve van medische diagnostiek binnen de locatie van Stichting Bravis Ziekenhuis aan de Boerhaavelaan 25 te Roosendaal, voor het verrichten van handelingen met röntgentoestellen ten behoeve van medische diagnostiek binnen de locatie van Stichting Bravis Ziekenhuis gelegen aan de West Vaardeke 11A te Oudenbosch en binnen de locatie van Stichting Bravis Ziekenhuis gelegen aan het Schoonhout 215 te Etten-Leur.</text:p>
      <text:p text:style-name="ifm_p_mt.3.7mm_ifm"><text:span text:style-name="ifm_span_font.underline_ifm">15 april 2015</text:span></text:p>
      <text:p text:style-name="ifm_p_ifm"><text:span text:style-name="ifm_span_font.underline_ifm">2015/0234-8</text:span> aan European Healthcare Clinics The Hague B.V. gevestigd te Den Haag, onder wijziging van de op 8 april 2015 aan European Healthcare Clinics The Hague B.V. verleende vergunning met nummer 2015/0234-7, voor het verrichten van handelingen met een röntgentoestel ten behoeve van medische diagnostiek binnen de locatie van European Healthcare Clinics The Hague B.V. gelegen aan de Eisenhowerweg 77F te Den Haag.</text:p>
      <text:p text:style-name="ifm_p_mt.3.7mm_ifm"><text:span text:style-name="ifm_span_font.underline_ifm">15 april 2015</text:span></text:p>
      <text:p text:style-name="ifm_p_ifm"><text:span text:style-name="ifm_span_font.underline_ifm">2015/0210-7</text:span> aan E.T.F. Scheepens handelend onder de naam Specialistische Dierenkliniek Utrecht gevestigd te Utrecht, voor het verrichten van handelingen met een röntgentoestel ten behoeve van veterinaire diagnostiek binnen de locatie van Specialistische Dierenkliniek Utrecht gelegen aan de Middenwetering 19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5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5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5-04-22</meta:user-defined>
    <meta:user-defined meta:name="OVERHEIDop.Ruimtelijkplan/OVERHEIDop.bekendmakingBetreffendePlan"/>
  </office:meta>
</office:document-meta>
</file>