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124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2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5-11245-001.png" xlink:show="embed" xlink:type="simple"/></draw:frame>Ontwerpbesluit Wabo Willemsoord, Ronde Blesse 1, Steenwijkerland</text:h>
      <text:p text:style-name="ifm_p_mt.11.1mm_ifm">Burgemeester en wethouders van Steenwijkerland hebben het voornemen om in het kader van de Wet algemene bepalingen omgevingsrecht (Wabo) vergunning te verlenen voor</text:p>
      <text:p text:style-name="ifm_p_ifm">locatie: <text:span text:style-name="ifm_span_font.bold_ifm">Willemsoord, 8338 KB Ronde Blesse 1</text:span></text:p>
      <text:p text:style-name="ifm_p_ifm">voor: bouwen van een ligboxstal bestaande uit:</text:p>
      <text:p text:style-name="ifm_p_indent.-5mm_mleft.5mm_ifm">–<text:tab/>Het bouwen van een bouwwerk;</text:p>
      <text:p text:style-name="ifm_p_indent.-5mm_mleft.5mm_ifm">–<text:tab/>Het gebruiken van gronden en bouwwerken in strijd met een bestemmingsplan/beheersverordening;</text:p>
      <text:p text:style-name="ifm_p_indent.-5mm_mleft.5mm_ifm">–<text:tab/>Het oprichten, het veranderen of veranderen van de werking of het in werking hebben van een inrichting;</text:p>
      <text:p text:style-name="ifm_p_indent.-5mm_mleft.5mm_ifm">–<text:tab/>Het handelen met gevolgen voor beschermde natuurgebieden.</text:p>
      <text:p text:style-name="ifm_p_mt.3.7mm_ifm">De stukken liggen van 22 april 2015 t/m 2 juni 2015 ter inzage in het gemeentehuis van Steenwijkerland aan de Vendelweg 1 in Steenwijk (tijdens openingstijden).</text:p>
      <text:p text:style-name="ifm_p_ifm">Daarnaast kunt u de stukken raadplegen via de gemeentelijke website en <text:span text:style-name="ifm_span_font.bold_ifm">http://www.ruimtelijkeplannen.nl/web-roo/?planidn=NL.IMRO.1708.WLSRondeBlesse1OV-ON01</text:span></text:p>
      <text:p text:style-name="ifm_p_ifm">
                     <text:span text:style-name="ifm_span_font.bold_ifm">http://212.78.207.19:443/D8CE1778-EA12-4BD2-9137-DCCD822487A4/</text:span></text:p>
      <text:p text:style-name="ifm_p_mt.3.7mm_ifm">De bestanden zijn beschikbaar op het gemeentelijke webadres:</text:p>
      <text:p text:style-name="ifm_p_ifm">
                     <text:span text:style-name="ifm_span_font.bold_ifm">http://www.ruimtelijkeplannen.nl/web-roo/?planidn=NL.IMRO.1708.WLSRondeBlesse1OV-ON01</text:span></text:p>
      <text:p text:style-name="ifm_p_ifm">
                     <text:span text:style-name="ifm_span_font.bold_ifm">http://212.78.207.19:443/D8CE1778-EA12-4BD2-9137-DCCD822487A4/</text:span></text:p>
      <text:h text:style-name="ifm_p_font.bold_mt.5.08mm_page.keep-with-next_ifm" text:outline-level="4">Reageren?</text:h>
      <text:p text:style-name="ifm_p_mt.4.23mm_ifm">T/m 26 mei 2015 kan iedereen, bij voorkeur schriftelijk, of mondeling, een zienswijze over dit voornemen naar voren brengen. De zienswijze richt u aan: burgemeester en wethouders van Steenwijkerland, postbus 162, 8330 AD Steenw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1245</text:span><text:tab/>21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1245</text:span><text:tab/>21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besluit Wabo Willemsoord, Ronde Blesse 1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38KB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124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24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luit Wabo Willemsoord, Ronde Blesse 1, Steenwijkerland</meta:user-defined>
    <meta:user-defined meta:name="DCTERMS.alternative">Ontwerpbesluit Wabo Willemsoord, Ronde Blesse 1, Steenwijkerland</meta:user-defined>
    <meta:user-defined meta:name="DCTERMS.W3CDTF/DCTERMS.available">2015-04-21</meta:user-defined>
    <meta:user-defined meta:name="OVERHEIDop.Ruimtelijkplan/OVERHEIDop.bekendmakingBetreffendePlan">NL.IMRO.1708.WLSRondeBlesse1OV-ON01</meta:user-defined>
  </office:meta>
</office:document-meta>
</file>