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Cinestar zonder BVL, geluidscertificaat en BVB door Videodrone (projectontheffing Bunschoten-Spakenburg)</text:h>
      <text:p text:style-name="ifm_p_font.italic_mt.7.4mm_ifm">Datum: 17 april 2015</text:p>
      <text:p text:style-name="ifm_p_font.italic_ifm">Nummer: ILT-2015/27338</text:p>
      <text:p text:style-name="ifm_p_mt.3.7mm_ifm">DE STAATSSECRETARIS VAN INFRASTRUCTUUR EN MILIEU,</text:p>
      <text:p text:style-name="ifm_p_mt.3.7mm_ifm">Handelende in overeenstemming met de Minister van Defensie;</text:p>
      <text:p text:style-name="ifm_p_mt.3.7mm_ifm">Gelezen het verzoek van Videodrone, ontvangen op 7 april 2015, contactpersoon de heer V. van Schijndel, tel.: +31 6 4660 8547, e-mail: vincent@videodrone.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Videodrone beschikt over een bedrijfsontheffing;</text:p>
      <text:p text:style-name="ifm_p_indent.-5mm_mleft.5mm_ifm">–<text:tab/>de vluchten noodzakelijk zijn voor de IDCA en (zo nodig) het praktijkexamen op de Cinestar;</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Cinestar, met nationaliteits- en inschrijvingskenmerk PH-1DI en zonder dat het luchtvaartuig is voorzien van een geldig bewijs van luchtwaardigheid en geluidscertificaat.</text:p>
      <text:p text:style-name="ifm_p_mt.3.7mm_indent.-7mm_mleft.7mm_ifm">2.<text:tab/>Aan de navolgende medewerkers van Videodrone wordt ontheffing verleend van het verbod, genoemd in artikel 2.1, eerste lid, van de Wet luchtvaart, voor het beroepsmatig maken van (test- en examen)vluchten met de in het eerste lid genoemde UAS zonder in het bezit te zijn van een geldig bewijs van bevoegdheid:</text:p>
      <text:p text:style-name="ifm_p_indent.-7mm_mleft.14mm_ifm">a.<text:tab/>de heer T. Huijbrechtse;</text:p>
      <text:p text:style-name="ifm_p_indent.-7mm_mleft.14mm_ifm">b.<text:tab/>de heer V. van Schijndel.</text:p>
      <text:p text:style-name="ifm_p_mt.3.7mm_indent.-7mm_mleft.7mm_ifm">3.<text:tab/>Videodron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vluchten met de in artikel 1, eerste lid, genoemde UAS uitvoeren in Bunschoten-Spakenburg op de locatie met de coördinaten 52°14’20”N – 005°19’21”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Videodrone voert de vluchten uit volgens het operationeel plan van 7 april 2015;</text:p>
      <text:p text:style-name="ifm_p_indent.-7mm_mleft.7mm_ifm">j.<text:tab/>Videodrone is ervoor verantwoordelijk dat de piloot altijd direct de koers en hoogte van het luchtvaartuig kan wijzigen, ook als bij normale vluchtuitvoering geen sprake is van manuele besturing van de UAS;</text:p>
      <text:p text:style-name="ifm_p_indent.-7mm_mleft.7mm_ifm">k.<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Vide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Videodrone stelt voor iedere vlucht ten minste één veilige positie voor de UAS vast voor die gevallen waarbij de communicatie tussen de UAS en het externe besturingsstation wordt verbroken;</text:p>
      <text:p text:style-name="ifm_p_indent.-7mm_mleft.7mm_ifm">o.<text:tab/>Videodrone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Vide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q.<text:tab/>Videodrone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Videodrone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Videodrone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0 april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31</text:span><text:tab/>2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31</text:span><text:tab/>2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Cinestar zonder BVL, geluidscertificaat en BVB door Videodrone (projectontheffing Bunschoten-Spakenburg)</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Cinestar zonder BVL, geluidscertificaat en BVB door Videodrone (projectontheffing Bunschoten-Spakenburg)</meta:user-defined>
    <meta:user-defined meta:name="DCTERMS.W3CDTF/DCTERMS.available">2015-04-24</meta:user-defined>
  </office:meta>
</office:document-meta>
</file>