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Het ontwerpbesluit (cluster SAA A1/A6 112) voor een omgevingsvergunning voor de activiteit bouwen is op 16 april 2015 (zaaknummer 20150025) afgegeven door het college van burge­meester en wethouders van de gemeente Diemen en heeft betrekking op het plaatsen van een fietsbrug over de bermsloot van Rijksweg A9 (kunstwerk K035B) in het verlengde van kunstwerk K035, op het perceel kadastraal bekend gemeente Diemen, sectie G, nummer 210.</text:p>
      <text:h text:style-name="ifm_p_font.bold_mt.5.08mm_page.keep-with-next_ifm" text:outline-level="4">Waar en wanneer kunt u de stukken inzien?</text:h>
      <text:p text:style-name="ifm_p_mt.4.23mm_ifm">Het ontwerpbesluit en de bijbehorende stukken liggen met ingang van 24 april 2015 tot en met 4 juni 2015, tijdens kantooruren ter inzage bij de gemeente Diemen, D.J. den Hartoglaan 1, 1111 ZB Diemen.</text:p>
      <text:h text:style-name="ifm_p_font.bold_mt.5.08mm_page.keep-with-next_ifm" text:outline-level="4">Hoe kunnen zienswijzen naar voren worden gebracht?</text:h>
      <text:p text:style-name="ifm_p_mt.4.23mm_ifm">Van 24 april 2015 tot en met 4 juni 2015 kan eenieder tegen het ontwerpbesluit schriftelijk gemotiveerde zienswijzen kenbaar maken aan het college van burgemeester en wethouders van de gemeente Diemen, Postbus 191, 1110 AD Diemen. Tevens kunnen door eenieder mondeling gemotiveerde zienswijzen kenbaar gemaakt worden. Voor het mondeling naar voren brengen van zienswijzen kunt u uiterlijk één week vóór het verstrijken van de terinzagetermijn een afspraak maken met de heer F. Ramdien, bereikbaar via telefoonnummer 020 – 314 47 9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 Ramdien, telefoon 020 – 314 47 9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28</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28</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4-23</meta:user-defined>
    <meta:user-defined meta:name="OVERHEIDop.Ruimtelijkplan/OVERHEIDop.bekendmakingBetreffendePlan"/>
  </office:meta>
</office:document-meta>
</file>