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5 april 2015, kenmerk 144728, is door burgemeester en wethouders van de gemeente Almere een omgevingsvergunning ex artikel 2.1, lid 1 sub a van de Wet algemene bepalingen omgevingsrecht, voor de activiteit bouwen verleend. Het besluit heeft betrekking op het bouwen van Kunstwerk 66, een viaduct met een tijdelijke vloer­afscheiding in de Hogering over de Audioweg te Almere (cluster SAA A1/A6 179).</text:p>
      <text:p text:style-name="ifm_p_mt.3.7mm_ifm">Het besluit is niet gewijzigd ten opzichte van het ontwerpbesluit. Het definitieve besluit is op 20 april 2015 bekendgemaakt.</text:p>
      <text:h text:style-name="ifm_p_font.bold_mt.5.08mm_page.keep-with-next_ifm" text:outline-level="4">Waar en wanneer kunt u de stukken inzien?</text:h>
      <text:p text:style-name="ifm_p_mt.4.23mm_ifm">Het besluit en de bijbehorende stukken liggen van 21 april 2015 tot en met 1 juni 2015 tijdens kantooruren ter inzage bij de gemeente Almere, Stadhuisplein 1 te Almere.</text:p>
      <text:h text:style-name="ifm_p_font.bold_mt.5.08mm_page.keep-with-next_ifm" text:outline-level="4">Hoe kunnen belanghebbenden beroep indienen?</text:h>
      <text:p text:style-name="ifm_p_mt.4.23mm_ifm">Van 21 april 2015 tot en met 1 jun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7</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7</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4-22</meta:user-defined>
    <meta:user-defined meta:name="OVERHEIDop.Ruimtelijkplan/OVERHEIDop.bekendmakingBetreffendePlan"/>
  </office:meta>
</office:document-meta>
</file>