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Oosterzand, Ministerie van Economische Zaken </text:h>
      <text:p text:style-name="ifm_p_mt.7.4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ingevolge de Wet algemene bepalingen omgevingsrecht voor de inrichting Oosterzand. De inrichting Oosterzand is bereikbaar via de openbare weg Hoendiep Zuidzijde, in de gemeente Grootegast, op de percelen kadastraal ingedeeld, gemeente Oldekerk, sectie D, nummers 1980 en 1981.</text:p>
      <text:p text:style-name="ifm_p_mt.3.7mm_ifm">De omgevingsvergunning betreft actualisering van de vigerende omgevingsvergunning.</text:p>
      <text:p text:style-name="ifm_p_mt.3.7mm_ifm">Op het ontwerpbesluit dat van 12 februari 2015 t/m 26 maart 2015 ter inzage lag bij de gemeente Grootegast zijn geen zienswijzen of adviezen ingediend. Hiermee is de beslistermijn van de aanvraag ingekort tot vier weken na de ter inzage legging van het ontwerpbesluit.</text:p>
      <text:p text:style-name="ifm_p_mt.3.7mm_ifm">Het besluit en de andere relevante stukken liggen met ingang van 23 april 2015 gedurende zes weken ter inzage op de secretarie van de gemeente Grootegast te Grootegast. Inzage is mogelijk op werkdagen tijdens kantooruren. Wij adviseren u voor de inzage van dit besluit eerst contact op te nemen met de gemeente (tel. 140594).</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1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1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inrichting Oosterzan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 omgevingsvergunning inrichting Oosterzand, Ministerie van Economische Zaken</meta:user-defined>
    <meta:user-defined meta:name="DCTERMS.W3CDTF/DCTERMS.available">2015-04-22</meta:user-defined>
    <meta:user-defined meta:name="OVERHEIDop.Ruimtelijkplan/OVERHEIDop.bekendmakingBetreffendePlan"/>
  </office:meta>
</office:document-meta>
</file>