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appartementencomplex locatie Rechthuis – Dorpsstraat 44-46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het voornemen te hebben om een omgevingsvergunning te verlenen voor het oprichten van een appartementencomplex met 16 appartementen op de locatie van het voormalige Rechthuis, Dorpsstraat 44-46 te Renswoude. De gemeenteraad heeft op 14 april 2015 besloten om een ontwerp-verklaring van geen bedenkingen af te geven op de ontwerp-omgevingsvergunning.</text:p>
            <text:p text:style-name="common-al">Beide ontwerpbesluiten met bijbehorende stukken liggen vanaf 21 april 2015 gedurende zes weken ter inzage liggen op de afdeling Omgevingsbeheer van het gemeentehuis te Renswoude (op werkdagen tussen 9 en 12u en op afspraak buiten openingstijden). Tot 2 juni 2015 wordt een ieder in de gelegenheid gesteld om zijn/ haar zienswijze tegen de ontwerpbesluiten kenbaar te maken. Een schriftelijke zienswijze kan worden gericht aan het college van burgemeester en wethouders van Renswoude (Postbus 8, 3927 ZL Renswoude). Een mondelinge zienswijze kan worden ingediend door een afspraak te maken met mevrouw E. Zech.</text:p>
            <text:p text:style-name="tussenkopcur">
            <text:span text:style-name="nadrukondlijn">Voor meer informatie: </text:span>
          </text:p>
            <text:p text:style-name="common-al">E.Zech (tel: 0318 – 57 81 62/ e.zech@renswoude.nl)</text:p>
            <text:p text:style-name="last-al">
            <text:span text:style-name="nadrukcur">Renswoude, 20 april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175</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75</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75</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bouw appartementencomplex locatie Rechthuis – Dorpsstraat 44-46 Renswoude</meta:user-defined>
    <meta:user-defined meta:name="OVERHEIDop.doctype">Officiële Publicaties, versie 1.1</meta:user-defined>
    <meta:user-defined meta:name="DCTERMS.W3CDTF/OVERHEIDop.jaargang">2015</meta:user-defined>
    <meta:user-defined meta:name="DCTERMS.W3CDTF/DCTERMS.available">2015-04-20</meta:user-defined>
    <meta:user-defined meta:name="OVERHEIDop.publicationIssue">11175</meta:user-defined>
    <meta:user-defined meta:name="OVERHEIDop.StcrtID/DC.identifier">stcrt-2015-11175</meta:user-defined>
    <meta:user-defined meta:name="OVERHEID.Gemeente/DC.creator">Renswoude</meta:user-defined>
    <meta:user-defined meta:name="OVERHEID.TaxonomieBeleidsagenda/OVERHEID.category">Ruimte en infrastructuur | Ruimtelijke ordening</meta:user-defined>
    <meta:user-defined meta:name="OVERHEIDop.referentienummer">OMG2014-114</meta:user-defined>
    <meta:user-defined meta:name="DCTERMS.abstract">Ontwerp-omgevingsvergunning bouw appartementencomplex locatie Rechthuis – Dorpsstraat 44-46 Renswoude</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5720 453828</meta:user-defined>
    <meta:user-defined meta:name="OVERHEIDop.versieInformatie"/>
  </office:meta>
</office:document-meta>
</file>