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Dorpsstraat 44-46 te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text:span>
            <text:span text:style-name="nadrukvet">wethouders van Renswoude maken </text:span>
            <text:span text:style-name="nadrukvet">gelet op artikel 3:12 van de Algemene wet bestuursrecht en artikel 110c van de Wet geluidhinder</text:span>
            <text:span text:style-name="nadrukvet"> het volgende bekend met betrekking tot het bouwplan voor het oprichten van een appartementencomplex met 16 appartementen op de locatie van het voormalige Rechthuis op het adres Dorpsstraat 44-46 te Renswoude. </text:span>
          </text:p>
            <text:p text:style-name="tussenkopcur">
            <text:span text:style-name="nadrukvet">H</text:span>
            <text:span text:style-name="nadrukvet">et geluidsniveau </text:span>
            <text:span text:style-name="nadrukvet">op de gevels </text:span>
            <text:span text:style-name="nadrukvet">van </text:span>
            <text:span text:style-name="nadrukvet">meerdere</text:span>
            <text:span text:style-name="nadrukvet"> appartementen</text:span>
            <text:span text:style-name="nadrukvet"> in genoemd complex ligt</text:span>
            <text:span text:style-name="nadrukvet"/>
            <text:span text:style-name="nadrukvet">hoger dan de wettelijke voorkeurswaarde die genoemd is in de Wet geluidhinder. </text:span>
            <text:span text:style-name="nadrukvet"/>
            <text:span text:style-name="nadrukvet">De Wet gelu</text:span>
            <text:span text:style-name="nadrukvet">idhinder biedt </text:span>
            <text:span text:style-name="nadrukvet">burgemeester en wethouders </text:span>
            <text:span text:style-name="nadrukvet">de mogelijkheid om </text:span>
            <text:span text:style-name="nadrukvet">onder voorwaarden af te wijken van deze voorkeurswaarde door het vaststellen van hogere w</text:span>
            <text:span text:style-name="nadrukvet">a</text:span>
            <text:span text:style-name="nadrukvet">arden als bedoeld in artikel 110a Wet geluidhinder.</text:span>
          </text:p>
            <text:p text:style-name="tussenkopcur">
            <text:span text:style-name="nadrukvet">Burgemeester en wethouders van Renswoude </text:span>
            <text:span text:style-name="nadrukvet">zijn voornemens</text:span>
            <text:span text:style-name="nadrukvet"> hogere waarden vast te stellen voor </text:span>
            <text:span text:style-name="nadrukvet">genoemd appartementencomplex.</text:span>
            <text:span text:style-name="nadrukvet"/>
            <text:span text:style-name="nadrukvet"/>
            <text:span text:style-name="nadrukvet">Het ontwerpbesluit </text:span>
            <text:span text:style-name="nadrukvet">met bijbehorende stukken </text:span>
            <text:span text:style-name="nadrukvet">lig</text:span>
            <text:span text:style-name="nadrukvet">t</text:span>
            <text:span text:style-name="nadrukvet"> met ingang van </text:span>
            <text:span text:style-name="nadrukvet">21</text:span>
            <text:span text:style-name="nadrukvet"/>
            <text:span text:style-name="nadrukvet">april 2015</text:span>
            <text:span text:style-name="nadrukvet"> gedurende zes weken</text:span>
            <text:span text:style-name="nadrukvet"> ter inzage op de afdeling Omgevingsbeheer van het gemeentehuis (Dorpsstraat 4, 3927 BD te Renswoude). Tot 2 juni </text:span>
            <text:span text:style-name="nadrukvet">2015 </text:span>
            <text:span text:style-name="nadrukvet">kan een ieder zijn/haar zienswijze tegen het ontwerpbesluit kenbaar maken. Dit kan schriftelijk aan het college van burgemeester en wethouders van Renswoude, Postbus 8, 3927 ZL Renswoude. Het indienen van een mondelinge zienswijze is ook mogelijk. Hiervoor dient binnen de gestelde termijn een afspraak te </text:span>
            <text:span text:style-name="nadrukvet">zijn gemaakt</text:span>
            <text:span text:style-name="nadrukvet"> met behandelend ambtenaar mevrouw C. van den Heuvel. </text:span>
            <text:span text:style-name="nadrukvet"/>
            <text:span text:style-name="nadrukvet">Voor meer informatie: mw. C. van den Heuvel (tel: 0318 - 57 81 </text:span>
            <text:span text:style-name="nadrukvet">6</text:span>
            <text:span text:style-name="nadrukvet">1/</text:span>
            <text:span text:style-name="nadrukvet">c.van.den.heuvel</text:span>
            <text:span text:style-name="nadrukvet">@renswoude.nl).</text:span>
          </text:p>
            <text:p text:style-name="tussenkopcur">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cur">Renswoude, </text:span>
            </text:span>
            <text:span text:style-name="nadrukvet">
              <text:span text:style-name="nadrukcur">20 april 2015</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173</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173</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173</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waarden Wet geluidhinder Dorpsstraat 44-46 te Renswoude</meta:user-defined>
    <meta:user-defined meta:name="OVERHEIDop.doctype">Officiële Publicaties, versie 1.1</meta:user-defined>
    <meta:user-defined meta:name="DCTERMS.W3CDTF/OVERHEIDop.jaargang">2015</meta:user-defined>
    <meta:user-defined meta:name="DCTERMS.W3CDTF/DCTERMS.available">2015-04-20</meta:user-defined>
    <meta:user-defined meta:name="OVERHEIDop.publicationIssue">11173</meta:user-defined>
    <meta:user-defined meta:name="OVERHEIDop.StcrtID/DC.identifier">stcrt-2015-11173</meta:user-defined>
    <meta:user-defined meta:name="OVERHEID.Gemeente/DC.creator">Renswoude</meta:user-defined>
    <meta:user-defined meta:name="OVERHEID.TaxonomieBeleidsagenda/OVERHEID.category">Natuur en milieu | Geluid</meta:user-defined>
    <meta:user-defined meta:name="OVERHEIDop.referentienummer">OMG2014-114</meta:user-defined>
    <meta:user-defined meta:name="DCTERMS.abstract">Ontwerpbesluit hogere waarden Wet geluidhinder Dorpsstraat 44-46 te Renswoud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7BD 44</meta:user-defined>
    <meta:user-defined meta:name="OVERHEIDop.woonplaats">Renswoude</meta:user-defined>
    <meta:user-defined meta:name="OVERHEIDop.straatnaam">Dorp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5720 453828</meta:user-defined>
    <meta:user-defined meta:name="OVERHEIDop.versieInformatie"/>
  </office:meta>
</office:document-meta>
</file>