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2-3">
      <text:list-level-style-bullet text:bullet-char="-" text:level="1">
        <style:list-level-properties text:min-label-width="10mm"/>
      </text:list-level-style-bullet>
    </text:list-style>
    <text:list-style style:name="id1-3-2-2-1-3-1-4-2-3-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Sittard-Geleen - Verkeersbesluit stopverbod Heg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ctificatie omdat in de publicatie van 15-04-2015 de datums van de terinzagelegging ontbraken. De terinzagelegging wordt een week naar achteren geschoven.)</text:p>
            <text:p text:style-name="common-al">Burgemeester en wethouders van Sittard-Geleen:</text:p>
            <text:list text:style-name="id1-3-2-2-1-3">
              <text:list-item text:style-override="id1-3-2-2-1-3-1">
                <text:number>1.</text:number>
                <text:p text:style-name="al">Besluiten:</text:p>
                <text:p text:style-name="al">
                <text:span text:style-name="nadrukvet">Voor</text:span>
                <text:span text:style-name="nadrukvet"> het instellen van een stopverbod aan de schoolzijde in een gedeelte van de </text:span>
                <text:span text:style-name="nadrukvet">Hegstraat</text:span>
                <text:span text:style-name="nadrukvet"> in Geleen </text:span>
                <text:span text:style-name="nadrukvet">de onderstaande verkeersmaatregel</text:span>
                <text:span text:style-name="nadrukvet">en</text:span>
                <text:span text:style-name="nadrukvet"/>
                <text:span text:style-name="nadrukvet">te </text:span>
                <text:span text:style-name="nadrukvet">nemen:</text:span>
              </text:p>
                <text:list text:style-name="id1-3-2-2-1-3-1-4">
                  <text:list-item text:style-override="id1-3-2-2-1-3-1-4-1">
                    <text:number>•</text:number>
                    <text:p text:style-name="al">Aanbrengen van een doorgetrokken gele lijn op de trottoirband aan de schoolzijde en het plaatsen van twee borden ‘Stopverbod’ (bord E02).</text:p>
                  </text:list-item>
                  <text:list-item text:style-override="id1-3-2-2-1-3-1-4-2">
                    <text:number>•</text:number>
                    <text:p text:style-name="al">Aanbrengen van een doorgetrokken gele lijn op de trottoirband aan de andere kant van de straat bij de Rijksweg Zuid over een lengte van circa 14 meter.</text:p>
                    <text:list text:style-name="id1-3-2-2-1-3-1-4-2-3">
                      <text:list-item text:style-override="id1-3-2-2-1-3-1-4-2-3-1">
                        <text:number>-</text:number>
                        <text:p text:style-name="al">Volgens de bij het verkeersbesluit horende tekening.</text:p>
                      </text:list-item>
                    </text:list>
                  </text:list-item>
                </text:list>
              </text:list-item>
            </text:list>
            <text:p text:style-name="common-al">
            <text:span text:style-name="nadrukvet">2. Overwegingen</text:span>
            <text:span text:style-name="nadrukvet"/>Het stopverbod is nodig om de doorstroming in de Hegstraat te garanderen.</text:p>
            <text:p text:style-name="common-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Hegstraat in Geleen een stopverbod in te stellen.</text:p>
            <text:p text:style-name="common-al">De Hegstraat is in beheer en onderhoud bij de gemeente Sittard-Geleen en ligt binn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11-03-2015 positief geadviseerd over de voorgestelde verkeersmaatregelen.</text:p>
            <text:p text:style-name="common-al">
            <text:span text:style-name="nadrukvet">5. Ondertekening</text:span>
          </text:p>
            <text:p text:style-name="common-al">Sittard-Geleen, 08-04-2015, 1311526 </text:p>
            <text:p text:style-name="common-al">Namens Burgemeester en wethouders van Sittard-Geleen,</text:p>
            <text:p text:style-name="common-al">Hoofd cluster Ruimtelijke projecten en beheer</text:p>
            <text:p text:style-name="common-al">Mr. R.H.J.P. Essers</text:p>
            <text:p text:style-name="common-al">
            <text:span text:style-name="nadrukvet">6. Inzage en bezwaar</text:span>
          </text:p>
            <text:p text:style-name="common-al">Het verkeersbesluit met de bijbehorende stukken kan worden ingezien van <text:span text:style-name="nadrukvet">donderdag</text:span><text:span text:style-name="nadrukvet"/><text:span text:style-name="nadrukvet">23</text:span><text:span text:style-name="nadrukvet">-04-</text:span><text:span text:style-name="nadrukvet">2015                     tot en met woensdag</text:span><text:span text:style-name="nadrukvet"/><text:span text:style-name="nadrukvet">03</text:span><text:span text:style-name="nadrukvet">-0</text:span><text:span text:style-name="nadrukvet">6</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29">
              <text:list-item text:style-override="id1-3-2-2-1-29-1">
                <text:number>•</text:number>
                <text:p text:style-name="al">uw naam en adres;</text:p>
              </text:list-item>
              <text:list-item text:style-override="id1-3-2-2-1-29-2">
                <text:number>•</text:number>
                <text:p text:style-name="al">de datum;</text:p>
              </text:list-item>
              <text:list-item text:style-override="id1-3-2-2-1-29-3">
                <text:number>•</text:number>
                <text:p text:style-name="al">de beslissing waartegen u bezwaar maakt;</text:p>
              </text:list-item>
              <text:list-item text:style-override="id1-3-2-2-1-29-4">
                <text:number>•</text:number>
                <text:p text:style-name="al">de reden(en) van uw bezwaar;</text:p>
              </text:list-item>
              <text:list-item text:style-override="id1-3-2-2-1-29-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15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5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5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Sittard-Geleen - Verkeersbesluit stopverbod Hegstraat in Geleen</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159</meta:user-defined>
    <meta:user-defined meta:name="OVERHEIDop.StcrtID/DC.identifier">stcrt-2015-11159</meta:user-defined>
    <meta:user-defined meta:name="DCTERMS.alternative">Gemeente Sittard-Geleen - Rectificatie Verkeersbesluit stopverbod - Heg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1BR 94</meta:user-defined>
    <meta:user-defined meta:name="OVERHEIDop.woonplaats">Geleen</meta:user-defined>
    <meta:user-defined meta:name="OVERHEIDop.straatnaam">Rijksweg Z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4-22</meta:user-defined>
    <meta:user-defined meta:name="xs:date/OVERHEIDop.einddatum">2015-06-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115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811 330774</meta:user-defined>
    <meta:user-defined meta:name="OVERHEIDop.versieInformatie"/>
  </office:meta>
</office:document-meta>
</file>