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114960</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legg</text:span>
            <text:span text:style-name="nadrukvet">ing</text:span>
            <text:span text:style-name="nadrukvet"> Needseweg Borculo</text:span>
            <text:span text:style-name="nadrukvet"/>
          </text:p>
            <text:p text:style-name="common-al">Datum bekendmaking: 28 april 2015</text:p>
            <text:p text:style-name="common-al">Burgemeester en wethouders van Berkelland besluiten tot:</text:p>
            <text:list text:style-name="id1-3-2-2-1-4">
              <text:list-item text:style-override="id1-3-2-2-1-4-1">
                <text:number>1.</text:number>
                <text:p text:style-name="al">Het instellen van een voorrangsweg op het nieuw aan te leggen tracé van de Needseweg tussen pand Needseweg 23 en de Rondweg (N315).</text:p>
              </text:list-item>
              <text:list-item text:style-override="id1-3-2-2-1-4-2">
                <text:number>2.</text:number>
                <text:p text:style-name="al">Het aanduiden van een fietspad voor twee richtingen op het aan te leggen vrij liggend pad langs de nieuwe rijbaan van de Needseweg tussen pand Needseweg 23 en de aansluiting Eikenlaan.</text:p>
              </text:list-item>
              <text:list-item text:style-override="id1-3-2-2-1-4-3">
                <text:number>3.</text:number>
                <text:p text:style-name="al">Het aanduiden van een bromfietspad voor twee richtingen op het aan te leggen vrij liggend pad langs de nieuwe rijbaan van de Needseweg tussen de aansluiting Eikenlaan en de Rondweg (N315).</text:p>
              </text:list-item>
              <text:list-item text:style-override="id1-3-2-2-1-4-4">
                <text:number>4.</text:number>
                <text:p text:style-name="al">Het verwijderen van de aanduiding fietspad op de vrij liggende paden langs de bestaande Needseweg.</text:p>
              </text:list-item>
              <text:list-item text:style-override="id1-3-2-2-1-4-5">
                <text:number>5.</text:number>
                <text:p text:style-name="al">Het instellen van een zone 30 km/uur op de bestaande Needseweg en op de Eikenlaan tussen de bestaande zone 30 en het nieuwe tracé van de Needseweg. </text:p>
              </text:list-item>
              <text:list-item text:style-override="id1-3-2-2-1-4-6">
                <text:number>6.</text:number>
                <text:p text:style-name="al">Het instellen van een voorrangsregeling op de kruisingen van de vrij liggende fietspaden met de rijbanen van bestaande Needseweg, Needseweg, Harperinkskamp en Eikenlaan. De (brom)fietser dient voorrang te verlenen aan al het verkeer op de rijbanen.</text:p>
              </text:list-item>
              <text:list-item text:style-override="id1-3-2-2-1-4-7">
                <text:number>7.</text:number>
                <text:p text:style-name="al">Het aanduiden van een fietspad op het aan te leggen vrij liggende pad langs de Oude Needseweg.</text:p>
              </text:list-item>
              <text:list-item text:style-override="id1-3-2-2-1-4-8">
                <text:number>8.</text:number>
                <text:p text:style-name="al">Het verwijderen van de voorrangsregeling op de aansluitingen van de bestaande Needseweg met de Beukenlaan en de Eikenlaan. </text:p>
              </text:list-item>
              <text:list-item text:style-override="id1-3-2-2-1-4-9">
                <text:number>9.</text:number>
                <text:p text:style-name="al">Het aanbrengen van rijbaansplitsingen op het nieuwe tracé van de Needseweg ter hoogte van de aansluitingen met de Harperinkskamp en de Oude Needseweg.</text:p>
              </text:list-item>
              <text:list-item text:style-override="id1-3-2-2-1-4-10">
                <text:number>10.</text:number>
                <text:p text:style-name="al">Het instellen van een inhaalverbod op het nieuwe tracé van de Needseweg tussen het busstation en de provinciale weg N315.</text:p>
              </text:list-item>
              <text:list-item text:style-override="id1-3-2-2-1-4-11">
                <text:number>11.</text:number>
                <text:p text:style-name="al">Het verplaatsen van de aanduiding grens bebouwde kom van het af te sluiten gedeelte Needse weg naar het nieuw aan te leggen gedeelte Needseweg.</text:p>
              </text:list-item>
              <text:list-item text:style-override="id1-3-2-2-1-4-12">
                <text:number>12.</text:number>
                <text:p text:style-name="al">Het verwijderen van de aanduiding parkeerverbod langs het op te breken gedeelte Oude Needseweg.</text:p>
              </text:list-item>
              <text:list-item text:style-override="id1-3-2-2-1-4-13">
                <text:number>13.</text:number>
                <text:p text:style-name="al">Het verwijderen van de aanduiding voetpad aan het Berkelpad aan het begin van de Needseweg.</text:p>
              </text:list-item>
            </text:list>
            <text:p text:style-name="common-al">Het begin en einde van de zone 30 wordt aangeduid met borden model E10(A1) en E10(A2) volgens het RVV 1990.</text:p>
            <text:p text:style-name="common-al">De voorrangsweg wordt aangeduid met borden model B01 en B02 volgens het RVV 1990.</text:p>
            <text:p text:style-name="common-al">De zijwegen van de voorrangsweg worden voorzien van de borden model B06 volgens het RVV 1990.</text:p>
            <text:p text:style-name="common-al">De vrij liggende fietspaden worden aangeduid met borden model G11 volgens het RVV1990.</text:p>
            <text:p text:style-name="common-al">Het vrij liggende bromfietspad wordt aangeduid met borden model G12a volgens het RVV 1990.</text:p>
            <text:p text:style-name="common-al">Het beging en einde bebouwde kom wordt aangeduid met borden model H01b en H02a volgens het RVV 1990. Aan het bord H01b (begin bebouwde kom) wordt het bord A01 (50 km/uur) volgens RVV 1990 toegevoegd.</text:p>
            <text:p text:style-name="common-al">De rijbaansplitsing wordt aangeduid met borden model D02 volgens het RVV 1990.</text:p>
            <text:p text:style-name="common-al">Het inhaalverbod wordt aangeduid met wegmarkering bestaande uit doorgetrokken strepen.</text:p>
            <text:p text:style-name="common-al">Het parkeerverbod is aangeduid met de borden E01 volgens het RVV 1990.</text:p>
            <text:p text:style-name="common-al">Het voetpad is aangeduid met het bord G7 volgens het RVV 1990.</text:p>
            <text:p text:style-name="common-al">Tijdens de uitvoering van de verlegging van de Needseweg worden de volgende inritten aangepast aan de nieuwe situatie:</text:p>
            <text:list text:style-name="id1-3-2-2-1-16">
              <text:list-item text:style-override="id1-3-2-2-1-16-1">
                <text:number>-</text:number>
                <text:p text:style-name="al">Te verplaatsen inrit parkeerplaats Friesland Campina aan de bestaande Needseweg</text:p>
              </text:list-item>
              <text:list-item text:style-override="id1-3-2-2-1-16-2">
                <text:number>-</text:number>
                <text:p text:style-name="al">Overige bestaande inritten Friesland Campina aan de Needseweg en de Oude Needseweg</text:p>
              </text:list-item>
              <text:list-item text:style-override="id1-3-2-2-1-16-3">
                <text:number>-</text:number>
                <text:p text:style-name="al">Bestaande inritten pand Needseweg 31 aan de bestaande Needseweg en de Eikenlaan</text:p>
              </text:list-item>
              <text:list-item text:style-override="id1-3-2-2-1-16-4">
                <text:number>-</text:number>
                <text:p text:style-name="al">Toegang tot het Berkelpark aan de bestaande Needseweg</text:p>
              </text:list-item>
            </text:list>
            <text:p text:style-name="common-al">De voorrang bij de inritten wordt aangeduid door een inritconstructie of door wegmarkering in de vorm van haaietanden.</text:p>
            <text:p text:style-name="common-al">Tijdens de uitvoering van de verlegging van de Needseweg wordt aan het op te breken gedeelte Needseweg het bestaande informatiepunt opgebroken en aan de nieuwe rijbaan van de Needseweg, tussen N315 en Eikenlaan, een nieuw informatiepunt ingericht</text:p>
            <text:p text:style-name="common-al">De genoemde wegaanpassingen, de genoemde inritten, de aan te brengen borden en wegmarkeringen en de te verwijderen borden staan weergegeven op bijgaande tekening.</text:p>
            <text:p text:style-name="common-al">
            <text:span text:style-name="nadrukvet">Aanleiding</text:span>
          </text:p>
            <text:p text:style-name="common-al">Friesland Campina realiseert een nieuwe melkpoederfabriek aan de oude Needseweg te Borculo. Friesland Campina heeft een bestaande fabriek aan de Needseweg. Friesland Campina en gemeente Berkelland hebben afgesproken dat zwaar verkeer van de bestaande fabriek niet over de bestaande Needseweg langs de woonwijk Hambroek rijdt. Het zware verkeer bereikt de bestaande fabriek via het industrieterrein Overberkel.</text:p>
            <text:p text:style-name="common-al">Door de nieuwe melkpoederfabriek zal het aantal zware voertuigen toenemen. De route over het industrieterrein Overberkel is daarvoor niet geschikt. Gebruik van de bestaande Needseweg langs de woonwijk Hambroek geeft te veel overlast voor de woonwijk.</text:p>
            <text:p text:style-name="common-al">Friesland Campina, de gemeente Berkelland en de provincie Gelderland willen een optimale ontsluiting voor de nieuwe fabriek, minder overlast van het verkeer op de woonwijk Hambroek en verbetering van de verkeersveiligheid op de route over het bedrijventerrein Overberkel.</text:p>
            <text:p text:style-name="common-al">Door het verleggen van de Needseweg ontstaat een optimale ontsluiting voor de bestaande en de nieuwe fabriek van Friesland Campina. Het verkeer van en naar het centrum van Borculo profiteert eveneens van het nieuwe tracé.</text:p>
            <text:p text:style-name="common-al">Hiermee wordt de route over het bedrijventerrein Overberkel ontlast. Hier krijgen Harperinkskamp en Jonkerspad minder zwaar verkeer. Door het nieuwe tracé wordt de hinder van het verkeer op de woonwijk Hambroek sterk verminderd. </text:p>
            <text:p text:style-name="common-al">
            <text:span text:style-name="nadrukvet">Beleidskader</text:span>
          </text:p>
            <text:p text:style-name="common-al">De gemeente Berkelland wil een goede bereikbaarheid voor kernen en bedrijventerreinen. De gemeente Berkelland wil een Duurzaam Veilig wegennet. In de gemeentelijke wegcategorisering (10 juni 2008) worden verblijfsgebieden en verkeersaders gescheiden. Verblijfsgebied binnen de bebouwde kom krijgt een 30 km/uur zone. Ontsluitend verkeer naar kernen en bedrijventerreinen wordt gebundeld op verkeersaders.</text:p>
            <text:p text:style-name="common-al">De aanleg van een nieuw tracé voor de Needseweg draagt hier aan bij. Verblijfsgebied nabij de woonwijk Hambroek wordt gescheiden van de ontsluitende Needseweg. </text:p>
            <text:p text:style-name="common-al">Het college van burgemeester en wethouders heeft in haar vergadering van 14 april 2015 besloten de Needseweg te verleggen volgens de op bijgaande tekening aangegeven inrichting.</text:p>
            <text:p text:style-name="common-al">Verblijfsgebied wordt, daar waar mogelijk, zodanig ingericht dat daadwerkelijk gereden snelheden niet hoger zijn dan de maximum toegestane snelheid. Tevens dient de inrichting sluipverkeer tegen te gaan. Om die reden wordt de bestaande Needseweg versmald en voorzien van kruispuntplateaus en wegversmallingen.</text:p>
            <text:p text:style-name="common-al">De gemeente Berkelland wil fietsgebruik stimuleren en fietsers voorrang geven tenzij dit vanwege de veiligheid niet mogelijk is.</text:p>
            <text:p text:style-name="common-al">Vanwege de verkeersveiligheid moet de fietser op de aansluitingen van de Needseweg voorrang geven aan het overige verkeer. De fietspaden worden daartoe voldoende uitgebogen. De keuze hiervoor is tot stand gekomen in overleg met politie en Fietsersbond. De aanwezigheid van veel zwaar verkeer is hierbij een belangrijk argument.</text:p>
            <text:p text:style-name="common-al">
            <text:span text:style-name="nadrukvet">Juridisch kader</text:span>
          </text:p>
            <text:p text:style-name="common-al">Van toepassing zijn:</text:p>
            <text:list text:style-name="id1-3-2-2-1-35">
              <text:list-item text:style-override="id1-3-2-2-1-35-1">
                <text:number>-</text:number>
                <text:p text:style-name="al">Wegenverkeerswet 1994 (WVW 1994)</text:p>
              </text:list-item>
              <text:list-item text:style-override="id1-3-2-2-1-35-2">
                <text:number>-</text:number>
                <text:p text:style-name="al">Reglement verkeersregels en verkeerstekens 1990 (RVV 1990)</text:p>
              </text:list-item>
              <text:list-item text:style-override="id1-3-2-2-1-35-3">
                <text:number>-</text:number>
                <text:p text:style-name="al">Besluit Administratieve bepalingen inzake het wegverkeer (BABW)</text:p>
              </text:list-item>
            </text:list>
            <text:p text:style-name="common-al">De wegen in dit besluit zijn onder beheer van de gemeente Berkelland.</text:p>
            <text:p text:style-name="common-al">Het college is bevoegd om verkeersbesluiten te nemen.</text:p>
            <text:p text:style-name="common-al">(zoals vermeld in artikel 18, eerste lid, onder d, van de Wegenverkeerswet 1994)</text:p>
            <text:p text:style-name="common-al">Voor het plaatsen of verwijderen verkeerstekens is een besluit van het college vereist.</text:p>
            <text:p text:style-name="common-al">(zoals vermeld in artikel 15, eerste lid, van de wegenverkeerswet 1994 en in artikel 12 van het Besluit administratieve bepalingen inzake het Wegverkeer)</text:p>
            <text:p text:style-name="common-al">Wij hebben op 7 oktober 2014 overlegd met de korpschef van het regionale politiekorps.</text:p>
            <text:p text:style-name="common-al">(zoals voorgeschreven in artikel 24 van het Besluit administratieve bepalingen inzake het Wegverkeer) De politie heeft in hun brief van 24 maart 2015 positief geadviseerd. </text:p>
            <text:p text:style-name="common-al">Wij hebben op overlegd met de provincie Gelderland, de wegbeheerder van de N315. (zoals voorgeschreven in artikel 25 van het Besluit administratieve bepalingen inzake het wegverkeer) De provincie Gelderland heeft op 11 november 2014 aangegeven dat zij instemt in met het besluit.</text:p>
            <text:p text:style-name="common-al">De provincie Gelderland heeft een verkeersbesluit voor het verplaatsen van de rotonde in de N315 genomen. Het besluit met zaaknummer 2014-006853 heeft van 10 september t/m 21 oktober 2014 ter inzage gelegen.</text:p>
            <text:p text:style-name="common-al">
            <text:span text:style-name="nadrukvet">Belangenafweging</text:span>
          </text:p>
            <text:p text:style-name="common-al">Voor dit besluit zijn de volgende belangen van toepassing:</text:p>
            <text:list text:style-name="id1-3-2-2-1-47">
              <text:list-item text:style-override="id1-3-2-2-1-47-1">
                <text:number>-</text:number>
                <text:p text:style-name="al">het verzekeren van de veiligheid op de weg;</text:p>
              </text:list-item>
              <text:list-item text:style-override="id1-3-2-2-1-47-2">
                <text:number>-</text:number>
                <text:p text:style-name="al">het beschermen van weggebruikers en passagiers.</text:p>
              </text:list-item>
              <text:list-item text:style-override="id1-3-2-2-1-47-3">
                <text:number>-</text:number>
                <text:p text:style-name="al">Het in stand houden van de weg en het waarborgen van de bruikbaarheid daarvan;</text:p>
              </text:list-item>
              <text:list-item text:style-override="id1-3-2-2-1-47-4">
                <text:number>-</text:number>
                <text:p text:style-name="al">Het voorkomen of beperken van door het verkeer veroorzaakte aantasting van het karakter of de functie van objecten en gebieden.</text:p>
              </text:list-item>
            </text:list>
            <text:p text:style-name="common-al">(zoals vermeld in artikel 2 Wegenverkeerswet 1994)</text:p>
            <text:p text:style-name="common-al">Met dit besluit wordt de vrijheid van het verkeer beperkt. De vrijheid van het verkeer is ondergeschikt ten opzichte van de andere genoemde belangen.</text:p>
            <text:p text:style-name="common-al">(afweging zoals bedoeld in artikel 21 van het BABW en in artikel 3:4 van de Algemene wet bestuursrecht)</text:p>
            <text:p text:style-name="common-al">
            <text:span text:style-name="nadrukvet">Inspraak</text:span>
          </text:p>
            <text:p text:style-name="common-al">De Uniforme openbare voorbereidingsprocedure is gevolgd.</text:p>
            <text:p text:style-name="common-al">(zoals vermeld in afdeling 3.4 van de Algemene wet bestuursrecht)</text:p>
            <text:p text:style-name="common-al">Het ontwerp-verkeersbesluit heeft vanaf 12 november 2014 zes weken ter inzage gelegen.</text:p>
            <text:p text:style-name="common-al">Dat is op 11 november 2014 in Berkelbericht bekend gemaakt.</text:p>
            <text:p text:style-name="common-al">Het ontwerp verkeersbesluit is tijdens een inloopavond op 19 november 2014 toegelicht.</text:p>
            <text:p text:style-name="common-al">Er zijn geen zienswijzen op het ontwerp verkeersbesluit ontvangen.</text:p>
            <text:p text:style-name="common-al">
            <text:span text:style-name="nadrukvet">Bekendmaking</text:span>
          </text:p>
            <text:p text:style-name="common-al">Wij maken dit besluit bekend in de digitale Staatscourant op 28 april 2015.</text:p>
            <text:p text:style-name="common-al">In het Berkelbericht wordt op 28 april 2015 kennis gegeven van het besluit.</text:p>
            <text:p text:style-name="common-al">Wij zenden een afschrift van dit besluit aan:</text:p>
            <text:list text:style-name="id1-3-2-2-1-62">
              <text:list-item text:style-override="id1-3-2-2-1-62-1">
                <text:number>-</text:number>
                <text:p text:style-name="al">Politie Noord en Oost Gelderland, Haarloseweg 2, 7271 BT Borculo</text:p>
              </text:list-item>
              <text:list-item text:style-override="id1-3-2-2-1-62-2">
                <text:number>-</text:number>
                <text:p text:style-name="al">Meldkamer Ambulancezorg NOG, Postbus 618, 7300 AP Apeldoorn</text:p>
              </text:list-item>
              <text:list-item text:style-override="id1-3-2-2-1-62-3">
                <text:number>-</text:number>
                <text:p text:style-name="al">Ambulance Oost, Postbus 784, 7550 AT Hengelo</text:p>
              </text:list-item>
              <text:list-item text:style-override="id1-3-2-2-1-62-4">
                <text:number>-</text:number>
                <text:p text:style-name="al">Ambulancezorg NOG, cluster Achterhoek t.a.v. dhr. R. Vaartjes, Magnoliastraat 9, 7102 CX Winterswijk</text:p>
              </text:list-item>
              <text:list-item text:style-override="id1-3-2-2-1-62-5">
                <text:number>-</text:number>
                <text:p text:style-name="al">Brandweer Achterhoek Oost, t.a.v. dhr. P. van Vuuren, Postbus 234, 7300 AE Apeldoorn</text:p>
              </text:list-item>
              <text:list-item text:style-override="id1-3-2-2-1-62-6">
                <text:number>-</text:number>
                <text:p text:style-name="al">Afdeling Gemeentewerken</text:p>
              </text:list-item>
              <text:list-item text:style-override="id1-3-2-2-1-62-7">
                <text:number>-</text:number>
                <text:p text:style-name="al">Afdeling Ruimtelijke ontwikkeling</text:p>
              </text:list-item>
              <text:list-item text:style-override="id1-3-2-2-1-62-8">
                <text:number>-</text:number>
                <text:p text:style-name="al">Afdeling Publiekswinkel, ter inzage leggen.</text:p>
              </text:list-item>
            </text:list>
            <text:p text:style-name="common-al">14 april 2015</text:p>
            <text:p text:style-name="common-al">Burgemeester en wethouders van Berkelland,</text:p>
            <text:p text:style-name="common-al">De secretaris, de burgemeester,</text:p>
            <text:p text:style-name="common-al">J.A. Wildeman. Drs. J.H.A. van Oostrum.</text:p>
            <text:p text:style-name="common-al">Beroep</text:p>
            <text:p text:style-name="common-al">Belanghebbenden kunnen beroep instellen. Beroep instellen is gedurende zes weken mogelijk vanaf de dag nadat dit besluit ter inzage ligt. Wij vermelden de ter inzage legging in de Staatscourant en in Berkelbericht. Beroep instellen kan bij de Rechtbank Gelderland, Team Bestuursrecht, Postbus 9030, 6800 EM ARNHEM. </text:p>
            <text:p text:style-name="common-al">Het beroepschrift moet ondertekend worden en bevat ten minste:</text:p>
            <text:list text:style-name="id1-3-2-2-1-70">
              <text:list-item text:style-override="id1-3-2-2-1-70-1">
                <text:number>a.</text:number>
                <text:p text:style-name="al">de naam en het adres van de indiener;</text:p>
              </text:list-item>
              <text:list-item text:style-override="id1-3-2-2-1-70-2">
                <text:number>b.</text:number>
                <text:p text:style-name="al">de dagtekening;</text:p>
              </text:list-item>
              <text:list-item text:style-override="id1-3-2-2-1-70-3">
                <text:number>c.</text:number>
                <text:p text:style-name="al">een omschrijving van het besluit waartegen het beroep is gericht;</text:p>
              </text:list-item>
              <text:list-item text:style-override="id1-3-2-2-1-70-4">
                <text:number>d.</text:number>
                <text:p text:style-name="al">de gronden van het beroep.</text:p>
              </text:list-item>
            </text:list>
            <text:p text:style-name="common-al">Bij het beroepschrift wordt een kopie van dit besluit gevoegd.</text:p>
            <text:p text:style-name="common-al">Een belanghebbende van wie redelijkerwijs verweten kan worden dat hij geen zienswijze naar voren heeft gebracht kan geen beroep instellen.</text:p>
            <text:p text:style-name="common-al">
            <text:span text:style-name="nadrukvet">Voorlopige voorziening</text:span>
          </text:p>
            <text:p text:style-name="common-al">Het beroep stopt de uitvoering van dit besluit niet. De Rechtbank Gelderland oordeelt over het ingediende beroep. De voorzieningenrechter van de Rechtbank Gelderland kan op verzoek de uitvoering van dit besluit voorlopig voorkomen. Dat gebeurt in afwachting van de definitieve beslissing van de rechtbank en alleen als de voorzieningenrechter vindt dat er sprake is van spoedeisend belang.</text:p>
            <text:p text:style-name="last-al">Adres voorzieningenrechter Rechtbank Gelderland: Postbus 9030, 6800 EM ARNH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15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5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5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114960</meta:user-defined>
    <meta:user-defined meta:name="OVERHEIDop.doctype">Officiële Publicaties, versie 1.1</meta:user-defined>
    <meta:user-defined meta:name="DCTERMS.W3CDTF/OVERHEIDop.jaargang">2015</meta:user-defined>
    <meta:user-defined meta:name="DCTERMS.W3CDTF/DCTERMS.available">2015-04-28</meta:user-defined>
    <meta:user-defined meta:name="OVERHEIDop.publicationIssue">11157</meta:user-defined>
    <meta:user-defined meta:name="OVERHEIDop.StcrtID/DC.identifier">stcrt-2015-11157</meta:user-defined>
    <meta:user-defined meta:name="DCTERMS.alternative">Gemeente Berkelland - Verkeersbesluit Verlegging Needseweg - Borculo</meta:user-defined>
    <meta:user-defined meta:name="OVERHEID.Organisatietype/OVERHEID.organisationType">gemeente</meta:user-defined>
    <meta:user-defined meta:name="OVERHEID.Gemeente/OVERHEID.authority">Berkelland</meta:user-defined>
    <meta:user-defined meta:name="OVERHEID.Gemeente/DC.creator">Berkelland</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4960</meta:user-defined>
    <meta:user-defined meta:name="DCTERMS.abstract">Aanbrengen en/of verwijderen van aanduiding voorrangsweg, inhaalverbod, voorrangsregeling, zone 30 km/uur, (brom)fietspaden, rijbaansplitsing, bebouwde kom, parkeerverbod en voetpad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624</meta:user-defined>
    <meta:user-defined meta:name="OVERHEID.EPSG28992/DC.spatial">232970 459378</meta:user-defined>
    <meta:user-defined meta:name="OVERHEIDop.versieInformatie"/>
  </office:meta>
</office:document-meta>
</file>