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111-001.png" xlink:show="embed" xlink:type="simple"/></draw:frame>Vastgesteld bestemmingsplan Buitengebied, Lemseloseveldweg 5 Weerselo, Dinkelland</text:h>
      <text:p text:style-name="ifm_p_mt.11.1mm_ifm">Burgemeester en wethouders van maken bekend dat de gemeenteraad op 16 december 2014 het volgende bestemmingsplan heeft vastgesteld:</text:p>
      <text:p text:style-name="ifm_p_mt.3.7mm_ifm">Het bestemmingsplan “Buitengebied, Lemseloseveldweg 5 Weerselo”,.</text:p>
      <text:p text:style-name="ifm_p_mt.3.7mm_ifm">Het bestemmingsplan heeft tot doel de situering van het bouwperceel zodanig te wijzigen dat de bouw van een ligboxenstal planologisch mogelijk wordt gemaakt.</text:p>
      <text:h text:style-name="ifm_p_font.bold_mt.5.08mm_page.keep-with-next_ifm" text:outline-level="4">Ter inzage</text:h>
      <text:p text:style-name="ifm_p_mt.4.23mm_ifm">Het papieren exemplaar van het bestemmingsplan ligt met ingang van 9 januari 2015 voor een ieder zes weken ter inzage tijdens de reguliere openingstijden van het gemeentehuis.</text:p>
      <text:p text:style-name="ifm_p_ifm">U kunt het bestemmingsplan digitaal inzien via de landelijke website www.ruimtelijkeplannen.nl  en op de gemeentelijke website www.dinkelland.nl/actueel/bekendmakingen/.</text:p>
      <text:p text:style-name="ifm_p_ifm">Het identificatienummer van het plan is NL.IMRO.1774.BUIBPLEMSELOSEVW5-0401.</text:p>
      <text:h text:style-name="ifm_p_font.bold_mt.5.08mm_page.keep-with-next_ifm" text:outline-level="4">Beroep</text:h>
      <text:p text:style-name="ifm_p_mt.4.23mm_ifm">Tijdens bovengenoemde termijn van ter inzage legging kan tegen het bestemmingsplan beroep worden ingedien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De beroepstermijn begint te lopen met ingang van de dag na die waarop het besluit ter inzage is gelegd.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R. Rietveld van de afdeling Maatschappelijke Effecten via het telefoonnummer (0541) 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1</text:span><text:tab/>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1</text:span><text:tab/>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Buitengebied, Lemseloseveldweg 5 Weerselo,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Lemseloseveldweg 5 Weerselo, Dinkelland</meta:user-defined>
    <meta:user-defined meta:name="DCTERMS.alternative">Vastgesteld bestemmingsplan Buitengebied, Lemseloseveldweg 5 Weerselo, Dinkelland</meta:user-defined>
    <meta:user-defined meta:name="DCTERMS.W3CDTF/DCTERMS.available">2015-01-08</meta:user-defined>
    <meta:user-defined meta:name="OVERHEIDop.Ruimtelijkplan/OVERHEIDop.bekendmakingBetreffendePlan">NL.IMRO.1774.BUIBPLEMSELOSEVW5-0401</meta:user-defined>
  </office:meta>
</office:document-meta>
</file>