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p text:style-name="ifm_p_mt.3.7mm_ifm">Het ontwerpbesluit (cluster SAA A1/A6 173) voor een omgevingsvergunning voor de activiteit bouwen is op 9 april 2015 (zaaknummer 20150016) afgegeven door het college van burgemeester en wethouders van de gemeente Diemen en heeft betrekking op de realisatie van een fietsonderdoorgang (kunstwerk K34B) onder de verbindingsboog A1/A9 (Amsterdam richting Holendrecht) op het perceel Rijksweg A1/A9, kadastraal bekend gemeente Diemen, sectie G, nummer 147.</text:p>
      <text:h text:style-name="ifm_p_font.bold_mt.5.08mm_page.keep-with-next_ifm" text:outline-level="4">Waar en wanneer kunt u de stukken inzien?</text:h>
      <text:p text:style-name="ifm_p_mt.4.23mm_ifm">Het ontwerpbesluit en de bijbehorende stukken liggen met ingang van 24 april 2015 tot en met 4 juni 2015, tijdens kantooruren ter inzage bij de gemeente Diemen, D.J. den Hartoglaan 1, 1111 ZB Diemen.</text:p>
      <text:h text:style-name="ifm_p_font.bold_mt.5.08mm_page.keep-with-next_ifm" text:outline-level="4">Hoe kunnen zienswijzen naar voren worden gebracht?</text:h>
      <text:p text:style-name="ifm_p_mt.4.23mm_ifm">Van 24 april 2015 tot en met 4 juni 2015 kan eenieder tegen het ontwerpbesluit schriftelijk gemotiveerde zienswijzen kenbaar maken aan het college van burgemeester en wethouders van de gemeente Diemen, Postbus 191, 1110 AD Diemen. Tevens kunnen door eenieder mondeling gemotiveerde zienswijzen kenbaar gemaakt worden. Voor het mondeling naar voren brengen van zienswijzen kunt u uiterlijk een week vóór het verstrijken van de terinzagetermijn een afspraak maken met de heer F. Ramdien, bereikbaar via telefoonnummer 020 – 314 47 9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 Ramdien, telefoon 020 – 314 47 9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93</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93</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4-23</meta:user-defined>
    <meta:user-defined meta:name="OVERHEIDop.Ruimtelijkplan/OVERHEIDop.bekendmakingBetreffendePlan"/>
  </office:meta>
</office:document-meta>
</file>