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77</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Dienst Wegverkeer (RDW) van 9 april 2015, nr. JBZ2015/12059, houdende regels inzake de verlening van ondermandaat en machtiging betreffende aangelegenheden die verband houden met de afgifte van een certificaat voor vervoermiddelen bestemd voor het transport van dieren (Besluit ondermandaat en machtiging RDW afgifte certificaat voor vervoermiddelen dierentransport)</text:h>
      <text:p text:style-name="ifm_p_mt.3.7mm_ifm">De Algemeen Directeur Dienst Wegverkeer,</text:p>
      <text:p text:style-name="ifm_p_mt.3.7mm_ifm">Gelet op artikel 2, eerste lid, van het Besluit mandaat en machtiging RDW afgifte certificaat voor vervoermiddelen voor dierentransport;</text:p>
      <text:p text:style-name="ifm_p_mt.3.7mm_indent.0mm_ifm">Besluit:</text:p>
      <text:h text:style-name="ifm_p_font.bold_mt.5.08mm_page.keep-with-next_ifm" text:outline-level="2">Artikel<text:s/>1<text:s/></text:h>
      <text:p text:style-name="ifm_p_mt.4.23mm_ifm">Aan de technisch medewerker, de administratief medewerker, de inspecteur/controleur, de operationeel manager en de medewerker uitvoering, wordt, ieder voor zich, ondermandaat en machtiging verleend betreffende de aangelegenheden die verband houden met de afgifte van een certificaat van goedkeuring voor een vervoermiddel bestemd voor het transport van dieren als bedoeld in artikel 4.4, eerste lid, van de Regeling houders van dieren.</text:p>
      <text:h text:style-name="ifm_p_font.bold_mt.5.08mm_page.keep-with-next_ifm" text:outline-level="2">Artikel<text:s/>2<text:s/></text:h>
      <text:p text:style-name="ifm_p_mt.4.23mm_ifm">Een afschrift van dit besluit wordt gezonden aan de directeur Wetgeving en Juridische Zaken van het Ministerie van Economische Zaken en aan degenen aan wie krachtens dit besluit ondermandaat en machtiging is verleend.</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uli 2014.</text:p>
      <text:h text:style-name="ifm_p_font.bold_mt.5.08mm_page.keep-with-next_ifm" text:outline-level="2">Artikel<text:s/>4<text:s/></text:h>
      <text:p text:style-name="ifm_p_mt.4.23mm_ifm">Dit besluit wordt aangehaald als: Besluit ondermandaat en machtiging RDW afgifte certificaat voor vervoermiddelen dierentransport.</text:p>
      <text:p text:style-name="ifm_p_mt.3.7mm_ifm">Dit besluit zal in de Staatscourant worden geplaatst.</text:p>
      <text:p text:style-name="ifm_p_font.italic_mt.3.7mm_ifm">
                  Zoetermeer,
                   9 april 2015
               </text:p>
      <text:p text:style-name="ifm_p_font.italic_mt.3.7mm_ifm">De directie van de RDW,<text:line-break/>A. van<text:s/>Ravestein,<text:line-break/>Algemeen directeur</text:p>
      <text:p text:style-name="ifm_p_mt.3.7mm_ifm">Tegen dit besluit kan degene wiens belang rechtstreeks bij dit besluit is betrokken binnen zes weken na de dag van dagtekening van deze Staatscourant op grond van de Algemene wet bestuursrecht een bezwaarschrift indienen bij de directie van de RDW, postbus 777, 2700 AT Zoetermeer. Het bezwaarschrift dient te zijn ondertekend en bevat ten minste: Uw naam en adres, de datum van het bezwaarschrift, de omschrijving van dit besluit, de gronden van het bezwaar en een afschrift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077</text:span><text:tab/>1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077</text:span><text:tab/>1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Algemeen Directeur Dienst Wegverkeer (RDW) van 9 april 2015, nr. JBZ2015/12059, houdende regels inzake de verlening van ondermandaat en machtiging betreffende aangelegenheden die verband houden met de afgifte van een certificaat voor vervoermiddelen bestemd voor het transport van dieren (Besluit ondermandaat en machtiging RDW afgifte certificaat voor vervoermiddelen dierentransport)</dc:title>
    <meta:user-defined meta:name="OVERHEID.ZelfstandigBestuursorgaan/DC.creator">RDW (Dienst Wegverkeer)</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1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77</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Transport</meta:user-defined>
    <meta:user-defined meta:name="DC.title">Besluit van de Algemeen Directeur Dienst Wegverkeer (RDW) van 9 april 2015, nr. JBZ2015/12059, houdende regels inzake de verlening van ondermandaat en machtiging betreffende aangelegenheden die verband houden met de afgifte van een certificaat voor vervoermiddelen bestemd voor het transport van dieren (Besluit ondermandaat en machtiging RDW afgifte certificaat voor vervoermiddelen dierentransport)</meta:user-defined>
    <meta:user-defined meta:name="DCTERMS.W3CDTF/DCTERMS.available">2015-04-17</meta:user-defined>
  </office:meta>
</office:document-meta>
</file>