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5 april 2015, nr. MINBUZA-2015.192307, tot vaststelling van een subsidieplafond en tot intrekking van beleidsregels voor subsidieverlening op grond van de Subsidieregeling Ministerie van Buitenlandse Zaken 2006 in het kader van de Transitiefaciliteit</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7.1, 7.2, en 10.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7.1, 7.2 en 10.1 van de Subsidieregeling Ministerie van Buitenlandse Zaken 2006 in het kader van de Transitiefaciliteit<text:note text:id="n1" text:note-class="footnote"><text:note-citation text:label="1 ">1</text:note-citation><text:note-body><text:p text:style-name="ifm_p_font.normal_size.6.93pt_mt..5mm_indent.-0.1161in_mleft.0.1161in_ifm">Besluit van 13 juni 2013 tot vaststelling van beleidsregels en een subsidieplafond voor subsidieverlening op grond van de Subsidieregeling Ministerie van Buitenlandse Zaken 2006 in het kader van de Transitiefaciliteit (Stcrt 16772)</text:p></text:note-body></text:note> geldt tot 1 juli 2015 een subsidieplafond van € 5.000.000 waarvan ten minste 80% is bestemd voor de prioriteitssectoren als vermeld in bijlage B van de bijlage bij het besluit van 13 juni 2013 tot vaststelling van beleidsregels en een subsidieplafond voor subsidieverlening op grond van de Subsidieregeling Ministerie van Buitenlandse Zaken 2006 in het kader van de Transitiefaciliteit.</text:p>
      <text:h text:style-name="ifm_p_font.bold_mt.5.08mm_page.keep-with-next_ifm" text:outline-level="2">Artikel<text:s/>2<text:s/></text:h>
      <text:p text:style-name="ifm_p_mt.4.23mm_ifm">Het Besluit van 13 juni 2013 tot vaststelling van beleidsregels en een subsidieplafond voor subsidieverlening op grond van de Subsidieregeling Ministerie van Buitenlandse Zaken 2006 in het kader van de Transitiefaciliteit (Stcrt 16772) vervalt met ingang van 1 juli 2015 met dien verstande dat het besluit van toepassing blijft op subsidies die voor die datum zijn verleend.</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 juli 2015.</text:p>
      <text:p text:style-name="ifm_p_mt.3.7mm_ifm">Dit besluit zal in de Staatscourant worden geplaatst.</text:p>
      <text:p text:style-name="ifm_p_font.italic_mt.3.7mm_ifm">De Minister voor Buitenlandse Handel en Ontwikkelingssamenwerking,<text:line-break/>namens deze:<text:line-break/>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070</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070</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15 april 2015, nr. MINBUZA-2015.192307, tot vaststelling van een subsidieplafond en tot intrekking van beleidsregels voor subsidieverlening op grond van de Subsidieregeling Ministerie van Buitenlandse Zaken 2006 in het kader van de Transitiefaciliteit</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1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0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en 7.1, 7.2, en 10.1 van de Subsidieregeling Ministerie van Buitenlandse Zaken 2006</meta:user-defined>
    <meta:user-defined meta:name="DC.source">artikelen 6, 7 en 10 van het Subsidiebesluit Ministerie van Buitenlandse Zaken</meta:user-defined>
    <meta:user-defined meta:name="DC.title">Besluit van de Minister voor Buitenlandse Handel en Ontwikkelingssamenwerking van 15 april 2015, nr. MINBUZA-2015.192307, tot vaststelling van een subsidieplafond en tot intrekking van beleidsregels voor subsidieverlening op grond van de Subsidieregeling Ministerie van Buitenlandse Zaken 2006 in het kader van de Transitiefaciliteit</meta:user-defined>
    <meta:user-defined meta:name="DCTERMS.alternative"/>
    <meta:user-defined meta:name="DCTERMS.W3CDTF/DCTERMS.available">2015-04-23</meta:user-defined>
    <meta:user-defined meta:name="OVERHEIDop.Ruimtelijkplan/OVERHEIDop.bekendmakingBetreffendePlan"/>
  </office:meta>
</office:document-meta>
</file>