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0-n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het besluit van de Minister voor Buitenlandse Handel en Ontwikkelingssamenwerking van 15 april 2015, nr. MINBUZA-2015.192307, tot vaststelling van een subsidieplafond en tot intrekking van beleidsregels voor subsidieverlening op grond van de Subsidieregeling Ministerie van Buitenlandse Zaken 2006 in het kader van de Transitiefaciliteit</text:h>
      <text:p text:style-name="ifm_p_mt.7.4mm_ifm">In artikel 1 van het Besluit van de Minister voor Buitenlandse Handel en Ontwikkelingssamenwerking van 15 april 2015, nr. MINBUZA-2015.192307, tot vaststelling van een subsidieplafond en tot intrekking van beleidsregels voor subsidieverlening op grond van de Subsidieregeling Ministerie van Buitenlandse Zaken 2006 in het kader van de Transitiefaciliteit (Stcrt 11070) dient het bedrag te luiden: € 3.6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70-n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70-n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van het besluit van de Minister voor Buitenlandse Handel en Ontwikkelingssamenwerking van 15 april 2015, nr. MINBUZA-2015.192307, tot vaststelling van een subsidieplafond en tot intrekking van beleidsregels voor subsidieverlening op grond van de Subsidieregeling Ministerie van Buitenlandse Zaken 2006 in het kader van de Transitiefaciliteit</dc:title>
    <meta:user-defined meta:name="OVERHEIDop.Staatscourant/DC.type">Besluiten van algemene strekking</meta:user-defined>
    <meta:user-defined meta:name="OVERHEIDop.versieInformatie">Rectificatie</meta:user-defined>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107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0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6</meta:user-defined>
    <meta:user-defined meta:name="DC.title">Rectificatie van het besluit van de Minister voor Buitenlandse Handel en Ontwikkelingssamenwerking van 15 april 2015, nr. MINBUZA-2015.192307, tot vaststelling van een subsidieplafond en tot intrekking van beleidsregels voor subsidieverlening op grond van de Subsidieregeling Ministerie van Buitenlandse Zaken 2006 in het kader van de Transitiefaciliteit</meta:user-defined>
    <meta:user-defined meta:name="DCTERMS.alternative"/>
    <meta:user-defined meta:name="OVERHEIDop.versienummer">n1</meta:user-defined>
    <meta:user-defined meta:name="DCTERMS.W3CDTF/DCTERMS.available">2015-05-06</meta:user-defined>
    <meta:user-defined meta:name="OVERHEIDop.Ruimtelijkplan/OVERHEIDop.bekendmakingBetreffendePlan"/>
  </office:meta>
</office:document-meta>
</file>