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Fietspad Escap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
            <text:span text:style-name="nadrukvet">022118 </text:span>
          </text:p>
            <text:p text:style-name="common-al">Burgemeester en wethouders van de gemeente Amstelveen,</text:p>
            <text:p text:style-name="common-al">overwegende, dat Escapade is ingericht als parkeerterrein met twee parallelle rijbanen met aan weerszijden schuin parkeren;</text:p>
            <text:p text:style-name="common-al">dat automobilisten door deze inrichting de zuidelijke rijbaan gebruiken om het parkeerterrein op te rijden en de noordelijke rijbaan om het parkeerterrein te verlaten;</text:p>
            <text:p text:style-name="common-al">dat aan de noordkant van het parkeerterrein het gebouw van de sportschool Health City en de gebouwen en sportvelden van de sportverenigingen HIC en RKAVIC liggen;</text:p>
            <text:p text:style-name="common-al">dat de sportverenigingen aan Escapade ook bezoekers en sporters, waaronder jongeren, ontvangen die met de fiets komen;</text:p>
            <text:p text:style-name="common-al">dat fietsers nu over het parkeerterrein moeten rijden om de sportvelden te bereiken;</text:p>
            <text:p text:style-name="common-al">dat zij daarbij de noordelijke rijbaan gebruiken tegen de rijrichting van het autoverkeer in;</text:p>
            <text:p text:style-name="common-al">dat hierdoor onveilige verkeerssituaties ontstaan;</text:p>
            <text:p text:style-name="common-al">dat dit kan worden verbeterd door aan de noordkant een vrijliggend fietspad te maken, dat voor fietsers in twee richtingen toegankelijk is zodat zij veilig de fietsenstallingen van de sportclubs kunnen bereiken;</text:p>
            <text:p text:style-name="common-al">dat het parkeerterrein wordt heringericht, waarbij de door de aanleg van het fietspad vervallen parkeerplaatsen door een uitbreiding van het parkeren aan de westkant van het parkeerterrein kunnen worden teruggebracht en de twee algemene gehandicaptenparkeerplaatsen op het terrein worden verplaatst;</text:p>
            <text:p text:style-name="common-al">dat Escapade uitkomt op de Marathonlaan en fietsers en bromfietsers op het naast de Marathonlaan gelegen fiets/bromfietspad voorrang hebben op bestuurders die van Escapade komen;</text:p>
            <text:p text:style-name="common-al">dat met de aanleg van een voetgangersoversteekplaats wordt bereikt dat ook aan voetgangers langs de Marathonlaan die Escapade oversteken voorrang dient te wordt gegeven;</text:p>
            <text:p text:style-name="common-al">dat de maatregelen zijn aangegeven op de bij dit besluit behorende tekening CBT-V-2015.34.100;</text:p>
            <text:p text:style-name="common-al">dat de maatregelen strekken ter verzekering van de veiligheid op de weg, het zoveel mogelijk waarborgen van de vrijheid van het verkeer en het beschermen van de weggebruikers;</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en G11 van bijlage 1 van het Reglement verkeersregels en verkeerstekens 1990 met onderbord en het aanbrengen van haaientanden en een zebramarkering, zoals aangegeven op de bij dit besluit behorende tekening CBT-V-2015.34.100:</text:p>
            <text:list text:style-name="id1-3-2-2-1-21">
              <text:list-item text:style-override="id1-3-2-2-1-21-1">
                <text:number>1.</text:number>
                <text:p text:style-name="al">Het aan te leggen pad aan de noordkant van Escapade vanaf de Marathonlaan tot aan een punt 80 meter ten oosten daarvan aan te wijzen als verplicht fietspad in twee richtingen;</text:p>
              </text:list-item>
              <text:list-item text:style-override="id1-3-2-2-1-21-2">
                <text:number>2.</text:number>
                <text:p text:style-name="al">aan de oostkant van de kruising Marathonlaan/Escapade een voetgangersoversteekplaats aan te wijzen;</text:p>
              </text:list-item>
              <text:list-item text:style-override="id1-3-2-2-1-21-3">
                <text:number>3.</text:number>
                <text:p text:style-name="al">dat bestuurders op het fietspad aan de noordkant van Escapade voorrang dienen te geven aan bestuurders op het fiets/bromfietspad aan de oostkant van de Marathonlaan.</text:p>
              </text:list-item>
            </text:list>
            <text:p text:style-name="common-al">Amstelveen, 15 april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7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57</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57</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57</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Fietspad Escapade</meta:user-defined>
    <meta:user-defined meta:name="OVERHEIDop.doctype">Officiële Publicaties, versie 1.1</meta:user-defined>
    <meta:user-defined meta:name="DCTERMS.W3CDTF/OVERHEIDop.jaargang">2015</meta:user-defined>
    <meta:user-defined meta:name="DCTERMS.W3CDTF/DCTERMS.available">2015-04-17</meta:user-defined>
    <meta:user-defined meta:name="OVERHEIDop.publicationIssue">11057</meta:user-defined>
    <meta:user-defined meta:name="OVERHEIDop.StcrtID/DC.identifier">stcrt-2015-11057</meta:user-defined>
    <meta:user-defined meta:name="DCTERMS.alternative">Gemeente Amstelveen - Aanwijzing fietspad - Escapa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3NM 1</meta:user-defined>
    <meta:user-defined meta:name="OVERHEIDop.woonplaats">Amstelveen</meta:user-defined>
    <meta:user-defined meta:name="OVERHEIDop.straatnaam">Escap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612</meta:user-defined>
    <meta:user-defined meta:name="OVERHEID.EPSG28992/DC.spatial">120677 479624</meta:user-defined>
    <meta:user-defined meta:name="OVERHEIDop.versieInformatie"/>
  </office:meta>
</office:document-meta>
</file>