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Schuttersfeest St. Barbara in Leveroy 14 jun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overwegende, dat Schutterij St. Barbara, p/a mevrouw E. Reemers-Tunissen, Magnoliastraat 1, 6011 RH Ell voornemens is op 14 juni 2015 een schuttersfeest te organiseren in Leveroy;</text:p>
            <text:p text:style-name="considerans.al"/>
            <text:p text:style-name="tussenkopcur"/>
            <text:p text:style-name="considerans.al">dat het voor een goede doorstroming en veiligheid van de deelnemers en het verkeer noodzakelijk is gedurende het evenement voor diverse wegen/weggedeelten tijdelijke verkeersmaatregelen in te stell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zondag 14 juni 2015 tussen 12.30 en 23.00 uur een dubbelzijdig parkeerverbod in te stellen voor een gedeelte van de Heerbaan tussen de Swelstraat en Liesjeshoek;</text:p>
            <text:p text:style-name="common-al"/>
            <text:p text:style-name="common-al">Tussen 14.15 uur en 15.30 uur tijdens de optocht van de schutterijen de Dorpstraat af te sluiten voor alle verkeer behalve voor voetgangers tussen de Pastoor de Fauwestraat en de Kerkstraat;</text:p>
            <text:p text:style-name="common-al"/>
            <text:p text:style-name="common-al">Tevens zijn de volgende wegen afgesloten: Graanmolen, Haver, Rogge, Pastoor de Fauwestraat, (Dorpstraat) Liesjeshoek en Haveshof. De optocht gaat verder via de parkeerplaats en het oude voetbalveld terug naar de Graanmolen.</text:p>
            <text:p text:style-name="common-al"/>
            <text:p text:style-name="common-al">Tijdens de afsluiting wordt het verkeer omgeleid via borden:</text:p>
            <text:p text:style-name="common-al">Komend vanuit Heythuysen via de Reulisweg, Huitje, Sillenhoek en Kapelstraat. </text:p>
            <text:p text:style-name="common-al">Komend vanuit Nederweert via Luitstraat, Swelstraat, en de Heerba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5 april 2015</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A. Zegveld-Jacobs</text:span>
            <text:span text:style-name="achternaam"/>
          </text:span></text:p>
            <text:p><text:span text:style-name="functie">Medewerkster team Samenleving</text:span></text:p>
            <text:p><text:span text:style-name="functie">afdeling Dienstverlen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t/m 4 juni 2015, bij de centrale klantenbalie of op afspraak. Het indienen van bezwaarschriften is tijdens de inzageperiode mogelijk voor belanghebbenden<text:span text:style-name="nadrukcur"> </text:span><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Raadpleeg deze bekendmaking op onze website voor meer informatie. Bellen mag ook met de heer W. Bijlmakers van het team Binnendiens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5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5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5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Schuttersfeest St. Barbara in Leveroy 14 juni 2015</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054</meta:user-defined>
    <meta:user-defined meta:name="OVERHEIDop.StcrtID/DC.identifier">stcrt-2015-11054</meta:user-defined>
    <meta:user-defined meta:name="DCTERMS.alternative">Gemeente Nederweert - Schutterij St Barbara Leveroy 14 juni 2015 - Leveroy</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91NK 12b</meta:user-defined>
    <meta:user-defined meta:name="OVERHEIDop.woonplaats">Leveroy</meta:user-defined>
    <meta:user-defined meta:name="OVERHEIDop.straatnaam">Dorpstraat</meta:user-defined>
    <meta:user-defined meta:name="OVERHEID.PostcodeHuisnummer/OVERHEIDop.postcodeHuisnummer">6091NJ 1</meta:user-defined>
    <meta:user-defined meta:name="OVERHEIDop.woonplaats">Leveroy</meta:user-defined>
    <meta:user-defined meta:name="OVERHEIDop.straatnaam">Dorpstraat</meta:user-defined>
    <meta:user-defined meta:name="OVERHEID.PostcodeHuisnummer/OVERHEIDop.postcodeHuisnummer">6091NN</meta:user-defined>
    <meta:user-defined meta:name="OVERHEIDop.woonplaats">Leveroy</meta:user-defined>
    <meta:user-defined meta:name="OVERHEIDop.straatnaam">Heerb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4-23</meta:user-defined>
    <meta:user-defined meta:name="xs:date/OVERHEIDop.einddatum">2015-06-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tijdelijke verkeersmaatregelen 14 jun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596</meta:user-defined>
    <meta:user-defined meta:name="OVERHEID.EPSG28992/DC.spatial">186906 362445</meta:user-defined>
    <meta:user-defined meta:name="OVERHEID.EPSG28992/DC.spatial">187008 362342</meta:user-defined>
    <meta:user-defined meta:name="OVERHEID.EPSG28992/DC.spatial">186656 362050</meta:user-defined>
    <meta:user-defined meta:name="OVERHEIDop.versieInformatie"/>
  </office:meta>
</office:document-meta>
</file>