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6-9">
      <text:list-level-style-bullet text:bullet-char="•" text:level="1">
        <style:list-level-properties text:min-label-width="10mm"/>
      </text:list-level-style-bullet>
    </text:list-style>
    <text:list-style style:name="id1-3-2-1-1-16-10">
      <text:list-level-style-bullet text:bullet-char="•" text:level="1">
        <style:list-level-properties text:min-label-width="10mm"/>
      </text:list-level-style-bullet>
    </text:list-style>
    <text:list-style style:name="id1-3-2-1-1-16-11">
      <text:list-level-style-bullet text:bullet-char="•" text:level="1">
        <style:list-level-properties text:min-label-width="10mm"/>
      </text:list-level-style-bullet>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nlo - Verkeersbesluit reconstructie – Sint Urbanusweg / Van der Grintenstraat / Karbindersstraat V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OGOBO 15-2684</text:p>
            <text:p text:style-name="considerans.al">Teamleider Operationeel Beleid en Ondersteuning</text:p>
            <text:p text:style-name="considerans.al">Op grond van artikel 18, eerste lid, onder d, van de Wegenverkeerswet 1994 en bij besluit Mandaat, volmacht, machtiging en aanwijzing Venlo 2015, is de teamleider Operationeel Beleid en Ondersteuning gemandateerd voor het nemen van verkeersbesluiten. Het betreft wegen onder beheer van de gemeente Venlo.</text:p>
            <text:p text:style-name="considerans.al">Vanuit het Gemeentelijk Verkeers en Vervoerplan (GVVP) wordt een vrijliggend fietspad in twee richtingen gerealiseerd aan de westzijde van de Sint Urbanusweg (gedeelte tussen de Van der Grintenstraat en de Karbindersstraat). Met deze verkeersmaatregel wordt beoogd om de verkeersveiligheid te verbeteren. Tevens worden enkele flankerende verkeersmaatregelen genomen.</text:p>
            <text:p text:style-name="considerans.al">Overwegingen ten aanzien van het besluit</text:p>
            <text:p text:style-name="considerans.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p text:style-name="considerans.al">Het aanleggen van het fietspad in twee richtingen is een GVVP project. De Sint Urbanusweg is een belangrijke fietsroute tussen Venlo en Velden, Lomm en Arcen. De huidige fiets-/bromfietsoversteek ter hoogte van de Van der Grintenstraat is erg onveilig. Voor het veiliger maken van deze drukke school-thuis-fietsroute (een prioriteit in het collegeprogramma) is voor de aanleg van een vrij liggend fietspad aan de westzijde van de Sint Urbanusweg gekozen. Een (beter) alternatief is in het kader van de verkeersveiligheid niet voorhanden. Het uitgewerkte ontwerp is vanuit verkeerskundig oogpunt, binnen de gestelde kaders, het meest optimaal en veilig. Een positieve bijkomstigheid is dat hiermee tevens de ontsluiting van de binnenstad op piekmomenten wordt verbeterd. Er bestaan vanuit het oogpunt van ruimtelijke ordening geen bezwaren tegen dit plan. De omgevingsvergunning voor het project is verleend.</text:p>
            <text:p text:style-name="considerans.al">Bij de herinrichting van de Sint Urbanusweg en de Van der Grintenstraat wordt een voorrangsweg ingesteld op de Van der Grintenstraat welke afbuigt in de richting van het zuidelijke gedeelte van de Sint Urbanusweg, (is al een voorrangsweg). </text:p>
            <text:p text:style-name="considerans.al">Op het gedeelte van de Sint Urbanusweg ten noorden van de Van der Grintenstraat tot aan de Oude Venloseweg in Velden wordt de aanwijzing als voorrangsweg ingetrokken en worden de kruisingen omgezet in voorrangskruisingen, waarbij de huidige voorrangssituatie niet wordt gewijzigd. Tevens wordt op het gedeelte buiten de bebouwde kom de maximum snelheid teruggebracht naar 60 km per uur. Dit sluit aan op de voorrangregeling en het snelheidsregime op de Oude Venloseweg in Velden.</text:p>
            <text:p text:style-name="considerans.al">Op de kruising met de Van de Grintenstraat moeten bestuurders komende uit de richting van Velden voorrang verlenen aan kruisende bestuurders op de Van der Grintenstraat en het zuidelijk gedeelte van de Sint Urbanusweg (voorrangsweg).</text:p>
            <text:p text:style-name="considerans.al">Op de Karbindersstraat wordt het 30 km/h regime uitgebreid en de aanwijzing als voorrangsweg ingetrokken en de bushalte aan de westzijde van de Sint Urbanusweg wordt wegens plaatsgebrek verplaatst in zuidelijke richting.</text:p>
            <text:p text:style-name="considerans.al">Conform artikel 24 van het Besluit administratieve bepalingen inzake het wegverkeer is overleg gevoerd met de politie.</text:p>
            <text:p text:style-name="considerans.al">BESLUIT</text:p>
            <text:p text:style-name="considerans.al">Op grond van voorgaande overwegingen is besloten om over te gaan tot het:</text:p>
            <text:list text:style-name="id1-3-2-1-1-16">
              <text:list-item text:style-override="id1-3-2-1-1-16-1">
                <text:number>•</text:number>
                <text:p text:style-name="al">intrekken van de aanwijzing als voorrangskruising van de kruising Van der Grintenstraat met de Sint Urbanusweg;</text:p>
              </text:list-item>
              <text:list-item text:style-override="id1-3-2-1-1-16-2">
                <text:number>•</text:number>
                <text:p text:style-name="al">intrekken van de aanwijzing als voorrangsweg op het noordelijke gedeelte van de Sint Urbanusweg tussen de Van der Grintenstraat en de Oude Venloseweg;</text:p>
              </text:list-item>
              <text:list-item text:style-override="id1-3-2-1-1-16-3">
                <text:number>•</text:number>
                <text:p text:style-name="al">intrekken van de aanwijzing als voorrangsweg op het gedeelte van de Karbindersstraat tussen de Sint Urbanusweg en de Agnes Huijnstraat;</text:p>
              </text:list-item>
              <text:list-item text:style-override="id1-3-2-1-1-16-4">
                <text:number>•</text:number>
                <text:p text:style-name="al">instellen van een zonale maximum snelheid van 30 km/h op het gedeelte van de Karbindersstraat tussen de Sint Urbanusweg en de Agnes Huijnstraat;</text:p>
              </text:list-item>
              <text:list-item text:style-override="id1-3-2-1-1-16-5">
                <text:number>•</text:number>
                <text:p text:style-name="al">Instellen van voorrangskruisingen op het noordelijk gedeelte van de Sint Urbanusweg tussen de Van der Grintenstraat en de Oude Venloseweg, waarbij bestuurders die de Sint Urbanusweg willen oprijden voorrang moeten verlenen aan kruisende bestuurders;</text:p>
              </text:list-item>
              <text:list-item text:style-override="id1-3-2-1-1-16-6">
                <text:number>•</text:number>
                <text:p text:style-name="al">instellen van een voorrangsweg op de Van der Grintenstraat die rechtstreeks afbuigt naar het zuidelijk gedeelte van de Sint Urbanusweg;</text:p>
              </text:list-item>
              <text:list-item text:style-override="id1-3-2-1-1-16-7">
                <text:number>•</text:number>
                <text:p text:style-name="al">instellen van een maximum snelheid van 60 km per uur op het gedeelte van de Sint Urbanusweg buiten de bebouwde kom ;</text:p>
              </text:list-item>
              <text:list-item text:style-override="id1-3-2-1-1-16-8">
                <text:number>•</text:number>
                <text:p text:style-name="al">instellen van een fiets-/bromfietspad in 2 richtingen aan de westzijde van de Sint Urbanusweg tussen de Van der Grintenstraat en de Karbindersstraat;</text:p>
              </text:list-item>
              <text:list-item text:style-override="id1-3-2-1-1-16-9">
                <text:number>•</text:number>
                <text:p text:style-name="al">instellen van een voetpad op het voormalige vrijliggende fiets-/bromfietspad aan de oostzijde van de Sint Urbanusweg;</text:p>
              </text:list-item>
              <text:list-item text:style-override="id1-3-2-1-1-16-10">
                <text:number>•</text:number>
                <text:p text:style-name="al">aanbrengen van een (dubbele )doorgetrokken streep op het gedeelte van de Sint Urbanusweg tussen de Karbindersstraat en de Van der Grintenstraat;</text:p>
              </text:list-item>
              <text:list-item text:style-override="id1-3-2-1-1-16-11">
                <text:number>•</text:number>
                <text:p text:style-name="al">verplaatsen bushalte aan de westzijde van de rijbaan over een lengte van ca. 70 meter in zuidelijke richting.</text:p>
              </text:list-item>
            </text:list>
            <text:p text:style-name="considerans.al">Een en ander door middel van het plaatsen van de borden A1(60), B1, B3,B4, B5, B6, D02ro,G7, G12a, OB505, OB712 het verwijderen van de borden B1, B3, B4 en B5 en het aanbrengen van markeringen in de vorm van dubbele doorgetrokken strepen, haaientanden en blokmarkeringen (RVV 1990).</text:p>
            <text:p text:style-name="considerans.al">Venlo 15-04-2015</text:p>
            <text:p text:style-name="considerans.al">College van burgemeester en wethouders van Venlo</text:p>
            <text:p text:style-name="considerans.al">Namens deze,</text:p>
            <text:p text:style-name="considerans.al">M.J.A. Donselaar</text:p>
            <text:p text:style-name="considerans.al">Teamleider Operationeel Beleid en Ondersteuning</text:p>
            <text:p text:style-name="considerans.al"/>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Burgemeester en Wethouders van Venlo, postbus 3434, 5902 RK Venlo.</text:p>
          <text:p text:style-name="bezwaarschrift_al">Het bezwaarschrift dient te zijn ondertekend en het volgende te bevatten:</text:p>
          <text:list text:style-name="id1-3-2-3-5">
            <text:list-item text:style-override="id1-3-2-3-5-1">
              <text:number>a.</text:number>
              <text:p text:style-name="al">naam en adres van de indiener;</text:p>
            </text:list-item>
            <text:list-item text:style-override="id1-3-2-3-5-2">
              <text:number>b.</text:number>
              <text:p text:style-name="al">de dagtekening;</text:p>
            </text:list-item>
            <text:list-item text:style-override="id1-3-2-3-5-3">
              <text:number>c.</text:number>
              <text:p text:style-name="al">een omschrijving van het besluit waartegen het bezwaar is gericht;</text:p>
            </text:list-item>
            <text:list-item text:style-override="id1-3-2-3-5-4">
              <text:number>d.</text:number>
              <text:p text:style-name="al">de gronden van het bezwaar.</text:p>
            </text:list-item>
          </text:list>
          <text:p text:style-name="bezwaarschrift_al">Tevens kan alsdan, indien onverwijlde spoed dat vereist, de voorzieningenrechter van de rechtbank Limburg, team bestuursrecht, verzocht worden een voorlopige voorziening te treff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1031</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031</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031</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enlo - Verkeersbesluit reconstructie – Sint Urbanusweg / Van der Grintenstraat / Karbindersstraat Venlo</meta:user-defined>
    <meta:user-defined meta:name="OVERHEIDop.doctype">Officiële Publicaties, versie 1.1</meta:user-defined>
    <meta:user-defined meta:name="DCTERMS.W3CDTF/OVERHEIDop.jaargang">2015</meta:user-defined>
    <meta:user-defined meta:name="DCTERMS.W3CDTF/DCTERMS.available">2015-04-17</meta:user-defined>
    <meta:user-defined meta:name="OVERHEIDop.publicationIssue">11031</meta:user-defined>
    <meta:user-defined meta:name="OVERHEIDop.StcrtID/DC.identifier">stcrt-2015-11031</meta:user-defined>
    <meta:user-defined meta:name="DCTERMS.alternative">Gemeente Venlo - Verkeersbesluit reconstructie  - Sint Urbanusweg / Van der Grintenstraat / Karbindersstraat Venlo</meta:user-defined>
    <meta:user-defined meta:name="OVERHEID.Organisatietype/OVERHEID.organisationType">gemeente</meta:user-defined>
    <meta:user-defined meta:name="OVERHEID.Gemeente/OVERHEID.authority">Venlo</meta:user-defined>
    <meta:user-defined meta:name="OVERHEID.Gemeente/DC.creator">Venlo</meta:user-defined>
    <meta:user-defined meta:name="OVERHEID.TaxonomieBeleidsagenda/OVERHEID.category">Verkeer | Weg</meta:user-defined>
    <meta:user-defined meta:name="OVERHEID.PostcodeHuisnummer/OVERHEIDop.postcodeHuisnummer">5914NW 20</meta:user-defined>
    <meta:user-defined meta:name="OVERHEIDop.woonplaats">Venlo</meta:user-defined>
    <meta:user-defined meta:name="OVERHEIDop.straatnaam">Karbindersstraat</meta:user-defined>
    <meta:user-defined meta:name="OVERHEID.PostcodeHuisnummer/OVERHEIDop.postcodeHuisnummer">5914CA 19</meta:user-defined>
    <meta:user-defined meta:name="OVERHEIDop.woonplaats">Venlo</meta:user-defined>
    <meta:user-defined meta:name="OVERHEIDop.straatnaam">Sint Urbanusweg</meta:user-defined>
    <meta:user-defined meta:name="OVERHEID.PostcodeHuisnummer/OVERHEIDop.postcodeHuisnummer">5914CA 23</meta:user-defined>
    <meta:user-defined meta:name="OVERHEIDop.woonplaats">Venlo</meta:user-defined>
    <meta:user-defined meta:name="OVERHEIDop.straatnaam">Sint Urbanusweg</meta:user-defined>
    <meta:user-defined meta:name="OVERHEID.PostcodeHuisnummer/OVERHEIDop.postcodeHuisnummer">5914HC 175</meta:user-defined>
    <meta:user-defined meta:name="OVERHEIDop.woonplaats">Venlo</meta:user-defined>
    <meta:user-defined meta:name="OVERHEIDop.straatnaam">Sint Urbanusweg</meta:user-defined>
    <meta:user-defined meta:name="OVERHEID.PostcodeHuisnummer/OVERHEIDop.postcodeHuisnummer">5916PJ 7</meta:user-defined>
    <meta:user-defined meta:name="OVERHEIDop.woonplaats">Venlo</meta:user-defined>
    <meta:user-defined meta:name="OVERHEIDop.straatnaam">Noorderpoort</meta:user-defined>
    <meta:user-defined meta:name="OVERHEID.PostcodeHuisnummer/OVERHEIDop.postcodeHuisnummer">5941HH 100</meta:user-defined>
    <meta:user-defined meta:name="OVERHEIDop.woonplaats">Velden</meta:user-defined>
    <meta:user-defined meta:name="OVERHEIDop.straatnaam">Oude Venlos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OGOBO 15-268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9565</meta:user-defined>
    <meta:user-defined meta:name="OVERHEIDop.externeBijlage">exb-2015-9566</meta:user-defined>
    <meta:user-defined meta:name="OVERHEIDop.externeBijlage">exb-2015-9567</meta:user-defined>
    <meta:user-defined meta:name="OVERHEIDop.externeBijlage">exb-2015-9568</meta:user-defined>
    <meta:user-defined meta:name="OVERHEIDop.externeBijlage">exb-2015-9569</meta:user-defined>
    <meta:user-defined meta:name="OVERHEID.EPSG28992/DC.spatial">209655 377513</meta:user-defined>
    <meta:user-defined meta:name="OVERHEID.EPSG28992/DC.spatial">209350 377425</meta:user-defined>
    <meta:user-defined meta:name="OVERHEID.EPSG28992/DC.spatial">209365 377651</meta:user-defined>
    <meta:user-defined meta:name="OVERHEID.EPSG28992/DC.spatial">209298 378193</meta:user-defined>
    <meta:user-defined meta:name="OVERHEID.EPSG28992/DC.spatial">209851 378482</meta:user-defined>
    <meta:user-defined meta:name="OVERHEID.EPSG28992/DC.spatial">209091 378871</meta:user-defined>
    <meta:user-defined meta:name="OVERHEIDop.versieInformatie"/>
  </office:meta>
</office:document-meta>
</file>