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Koningsfeest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text:span>
            <text:span text:style-name="nadrukvet">4</text:span>
            <text:span text:style-name="nadrukvet">.18039</text:span>
          </text:p>
            <text:p text:style-name="common-al">
            <text:span text:style-name="nadrukvet">Documentnummer:</text:span>
            <text:span text:style-name="nadrukvet"> U15.008508</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Het Marktterrein gelegen aan de zuidoostzijde van de Lange Voor.</text:p>
              </text:list-item>
              <text:list-item text:style-override="id1-3-2-2-1-5-2">
                <text:number>2.</text:number>
                <text:p text:style-name="al">door plaatsing van borden E1 uit bijlage I van het Reglement Verkeersregels en Verkeerstekens 1990 (RVV 1990), op de volgende wegen wordt het parkeren aan beide zijden verboden.</text:p>
                <text:p text:style-name="al">b.Stationsstraat.</text:p>
              </text:list-item>
              <text:list-item text:style-override="id1-3-2-2-1-5-3">
                <text:number>3.</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Stichting Koninginnefeest Denekamp heeft vergunning voor het houden van Koningsfeest in Denekamp van vrijdag 25 t/m 27 april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woensdag 22 april 2015 vanaf 16.00 uur tot en met 28 april 2015 18.00 uur.</text:p>
            <text:p text:style-name="common-al">•Het Marktterrein gelegen aan de zuidoostzijde van de Lange Voor;</text:p>
            <text:p text:style-name="common-al">Door plaatsing van het bord E1 van woensdag 22 april 2015 vanaf 16.00 uur tot en met  28 april 2015 18.00 uur.</text:p>
            <text:p text:style-name="common-al">•Stationsstraat aan beide kanten van de 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item text:style-override="id1-3-2-2-1-17-1-3-3">
                    <text:number>c.</text:number>
                    <text:p text:style-name="al">het in stand houden van de weg en het waarborgen van de bruikbaarheid ervan.</text:p>
                  </text:list-item>
                  <text:list-item text:style-override="id1-3-2-2-1-17-1-3-4">
                    <text:number>d.</text:number>
                    <text:p text:style-name="al">het zoveel mogelijk waarborgen van de vrijheid van het verkeer.</text:p>
                  </text:list-item>
                </text:list>
              </text:list-item>
              <text:list-item text:style-override="id1-3-2-2-1-17-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april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april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2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oningsfeest Denekamp</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21</meta:user-defined>
    <meta:user-defined meta:name="OVERHEIDop.StcrtID/DC.identifier">stcrt-2015-11021</meta:user-defined>
    <meta:user-defined meta:name="DCTERMS.alternative">Gemeente Dinkelland - Koningsfees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Denekamp</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22</meta:user-defined>
    <meta:user-defined meta:name="xs:date/OVERHEIDop.einddatum">2015-04-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554</meta:user-defined>
    <meta:user-defined meta:name="OVERHEID.EPSG28992/DC.spatial">265037 488574</meta:user-defined>
    <meta:user-defined meta:name="OVERHEIDop.versieInformatie"/>
  </office:meta>
</office:document-meta>
</file>