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breiding recreatieterrein Zwartkruis fase 2, Rijksstraatweg 80 te Noardburgum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op grond van artikel 2.1 lid 1 a, b en c en artikel 2.12 lid 1 onder a onder 3˚ van de Wabo een omgevingsvergunning heeft verleend voor de 2<text:span text:style-name="sup">e</text:span> fase van de uitbreiding van recreatieterrein Zwartkruis te Noardburgum (Rijksstraatweg 80). Het project omvat kort samengevat de volgende werkzaamheden: de bouw van 10 eilandwoningen, 5 verandawoningen en 2 arken, de aanleg van tussenliggende waterpartijen, paden, wegen en parkeervoorzieningen, groenvoorzieningen en overige recreatieve voorzieningen.</text:p>
            <text:p text:style-name="common-al">
            <text:span text:style-name="nadrukvet"/>
          </text:p>
            <text:p text:style-name="common-al">
            <text:span text:style-name="nadrukvet">Wijziging ten opzichte van ontwerpbesluit</text:span>
          </text:p>
            <text:p text:style-name="common-al">Ten opzichte van het ontwerpbesluit is de situatietekening enigszins gewijzigd, in die zin dat de ontsluitingsweg ter hoogte van de waterpaviljoens over de parkeerplaats zal lopen. Verder is de ruimtelijke onderbouwing aangevuld met een zienswijzennota en op ondergeschikte onderdelen geactualiseerd.</text:p>
            <text:p text:style-name="common-al">
            <text:span text:style-name="nadrukvet"/>
          </text:p>
            <text:p text:style-name="common-al">
            <text:span text:style-name="nadrukvet">Ter inzage</text:span>
          </text:p>
            <text:p text:style-name="common-al">Het besluit en de bijbehorende stukken liggen van 15 januari 2015 tot en met 26 februari 2015 tijdens openingstijden ter inzage bij de balie Bouwen en Wenjen op het gemeentehuis, Raadhuisweg 7 te Burgum (tel. 14 0511). Daarnaast is de kennisgeving m.b.t. de omgevingsvergunning digitaal raadpleegbaar op <text:a xlink:href="http://www.ruimtelijkeplannen.nl" xlink:type="simple">www.ruimtelijkeplannen.nl</text:a>. Het planidentificatienummer is NL.IMRO.0737.00BPIOV01-vg01.</text:p>
            <text:p text:style-name="common-al">
            <text:span text:style-name="nadrukvet"/>
          </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afdeling Bestuursrecht, postbus 150, 9700 AD Groningen.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0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0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uitbreiding recreatieterrein Zwartkruis fase 2, Rijksstraatweg 80 te Noardburgum (uitgebreide procedure)</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102</meta:user-defined>
    <meta:user-defined meta:name="OVERHEIDop.StcrtID/DC.identifier">stcrt-2015-1102</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7DV 80</meta:user-defined>
    <meta:user-defined meta:name="OVERHEIDop.woonplaats">Noardburgum</meta:user-defined>
    <meta:user-defined meta:name="OVERHEIDop.straatnaam">Rijksstraat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7930 582016</meta:user-defined>
    <meta:user-defined meta:name="OVERHEIDop.versieInformatie"/>
  </office:meta>
</office:document-meta>
</file>