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eidoornstraat 4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 april 2014</text:p>
            <text:p text:style-name="considerans.al">Kenmerk: 15uit10801</text:p>
            <text:p text:style-name="tussenkopvet">
            <text:span text:style-name="nadrukvet">Verkeersbesluit </text:span>
            <text:span text:style-name="nadrukvet">gehandicaptenparkeerplaats</text:span>
            <text:span text:style-name="nadrukvet"> op kenteken </text:span>
            <text:span text:style-name="nadrukvet">Meidoornstraat</text:span>
            <text:span text:style-name="nadrukvet"> 4 </text:span>
            <text:span text:style-name="nadrukvet">in </text:span>
            <text:span text:style-name="nadrukvet">Ulft</text:span>
          </text:p>
            <text:p text:style-name="tussenkopvet">
            <text:span text:style-name="nadrukvet">Burgemeester en wethouders van de Gemeente Oude </text:span>
            <text:span text:style-name="nadrukvet">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text:p>
              </text:list-item>
              <text:list-item text:style-override="id1-3-2-1-1-6-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Meidoornstraat 4 in Ulft heeft verzocht om in de nabijheid van de eigen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3-4">
                <text:number>•</text:number>
                <text:p text:style-name="al">De maatregel bestaat uit het reserveren van een parkeerplaats in de nabijheid van de woning Meidoornstraat 4 in Ulft,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plaatsen van bord E6 (inclusief onderbord met kenteken) volgens het Reglement verkeersregels en verkeerstekens 1990 een parkeerplaats nabij de woning Meidoornstraat 4 in Ulft als gehandicaptenparkeerplaats aan te wijzen.</text:p>
            <text:p text:style-name="common-al">Gendringen, 22 april 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Meidoornstraat 4 te Ulft</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018</meta:user-defined>
    <meta:user-defined meta:name="OVERHEIDop.StcrtID/DC.identifier">stcrt-2015-11018</meta:user-defined>
    <meta:user-defined meta:name="DCTERMS.alternative">Gemeente Oude IJsselstreek - Verkeersbesluit gehandicaptenparkeerplaats op kenteken Meidoornstraat 4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WG 4</meta:user-defined>
    <meta:user-defined meta:name="OVERHEIDop.woonplaats">Ulft</meta:user-defined>
    <meta:user-defined meta:name="OVERHEIDop.straatnaam">Meidoor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90 433622</meta:user-defined>
    <meta:user-defined meta:name="OVERHEIDop.versieInformatie"/>
  </office:meta>
</office:document-meta>
</file>