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verkeersbesluit tijdelijke afsluiting Hoofdstraat en Gendringseweg te Varsselder i.v.m. de Nacht van Hu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2 april 2015</text:p>
            <text:p text:style-name="considerans.al">Nummer: 15uit11558</text:p>
            <text:p text:style-name="tussenkopvet">
            <text:span text:style-name="nadrukvet">Wijziging</text:span>
            <text:span text:style-name="nadrukvet"/>
            <text:span text:style-name="nadrukvet">v</text:span>
            <text:span text:style-name="nadrukvet">erkeersbesluit</text:span>
            <text:span text:style-name="nadrukvet"> t</text:span>
            <text:span text:style-name="nadrukvet">ijdelijke afsluiting Hoofdstraat en Gendringseweg Varsselder i</text:span>
            <text:span text:style-name="nadrukvet">.</text:span>
            <text:span text:style-name="nadrukvet">v</text:span>
            <text:span text:style-name="nadrukvet">.</text:span>
            <text:span text:style-name="nadrukvet">m</text:span>
            <text:span text:style-name="nadrukvet">.</text:span>
            <text:span text:style-name="nadrukvet"> de nacht van Hunten.</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text:p>
            <text:p text:style-name="tussenkopvet">
            <text:span text:style-name="nadrukvet">Overwegingen ten aanzien van het besluit</text:span>
          </text:p>
            <text:p text:style-name="considerans.al">Vanwege het evenement De Nacht van Hunten in een weekend in september is het nodig om gedurende een aantal momenten tijdens De Nacht van Hunten een gedeelte van de Gendringseweg en Hoofdstraat te Varsselder af te sluiten. </text:p>
            <text:p text:style-name="considerans.al">De wijziging betreft het feit dat het evenement nu in plaats van één dag twee dagen zal duren (zaterdag en zondag). De maatregel zal i.p.v. op zaterdag nu op zondag van toepassing zijn.</text:p>
            <text:p text:style-name="considerans.al">Op zaterdag zal de Gendringseweg deels worden afgesloten.</text:p>
            <text:p text:style-name="tussenkopcur">
            <text:span text:style-name="nadrukcur">Vereiste van het b</text:span>
            <text:span text:style-name="nadrukcur">esluit</text:span>
          </text:p>
            <text:p text:style-name="considerans.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tussenkopcur">
            <text:span text:style-name="nadrukcur">Motivering</text:span>
          </text:p>
            <text:list text:style-name="id1-3-2-1-1-15">
              <text:list-item text:style-override="id1-3-2-1-1-15-1">
                <text:number>•</text:number>
                <text:p text:style-name="al">Uit het oogpunt van het verzekeren van de veiligheid op de weg en het beschermen van de weggebruikers en passagiers is het nodig om een gedeelte van de Gendringseweg en Hoofdstraat te Varsselder af te sluiten voor het verkeer.</text:p>
              </text:list-item>
              <text:list-item text:style-override="id1-3-2-1-1-15-2">
                <text:number>•</text:number>
                <text:p text:style-name="al">Dit is nodig, omdat er festiviteiten plaats vinden op de openbare weg waardoor er geen doorgaand verkeer door kan.</text:p>
              </text:list-item>
              <text:list-item text:style-override="id1-3-2-1-1-15-3">
                <text:number>•</text:number>
                <text:p text:style-name="al">Er is een alternatieve route via de Azewijnsestraat, Miltseweg en Oude IJsselweg.</text:p>
              </text:list-item>
              <text:list-item text:style-override="id1-3-2-1-1-15-4">
                <text:number>•</text:number>
                <text:p text:style-name="al">Het betreft een jaarlijks evenement dat in een weekend in september plaatsvindt. </text:p>
              </text:list-item>
              <text:list-item text:style-override="id1-3-2-1-1-15-5">
                <text:number>•</text:number>
                <text:p text:style-name="al">Bij de maatregel spelen tegenstrijdige belangen en één en ander gaat ten koste van het zoveel mogelijk waarborgen van de vrijheid van het verkeer, maar het realiseren van een veilige situatie weegt het zwaarst.</text:p>
              </text:list-item>
            </text:list>
            <text:p text:style-name="considerans.al">De betreffende wegen zijn gelegen in Varsselder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 Ne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besluiten Burgemeester en wethouders van de Gemeente Oude IJsselstreek een gedeelte van de Gendringseweg (zaterdag) en Hoofdstraat en de Gendringseweg (zondag) te Varsselder voor alle verkeer af te sluiten door plaatsing van borden C1 volgens het Reglement verkeersregels en verkeerstekens 1990 en door de inzet van verkeersregelaars, zulks gedurende het evenement.</text:p>
            <text:p text:style-name="common-al">Gendringen, 22 april 2015</text:p>
            <text:p text:style-name="common-al">Namens burgemeester en wethouders van Oude IJsselstreek,</text:p>
            <text:p text:style-name="common-al">Dinie Erinkveld,</text:p>
            <text:p text:style-name="last-al">Team Vergunningen</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keersbesluit tijdelijke afsluiting Hoofdstraat en Gendringseweg te Varsselder i.v.m. de Nacht van Hunten</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017</meta:user-defined>
    <meta:user-defined meta:name="OVERHEIDop.StcrtID/DC.identifier">stcrt-2015-11017</meta:user-defined>
    <meta:user-defined meta:name="DCTERMS.alternative">Gemeente Oude IJsselstreek - Wijziging verkeersbesluit tijdelijke afsluiting Hoofdstraat en Gendringseweg i.v.m. evenement - Varsselder</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PostcodeHuisnummer/OVERHEIDop.postcodeHuisnummer">7076AG 19</meta:user-defined>
    <meta:user-defined meta:name="OVERHEIDop.woonplaats">Varsselder</meta:user-defined>
    <meta:user-defined meta:name="OVERHEIDop.straatnaam">Hoofdstraat</meta:user-defined>
    <meta:user-defined meta:name="OVERHEIDop.woonplaats">Varsselder</meta:user-defined>
    <meta:user-defined meta:name="OVERHEIDop.straatnaam">Gendringseweg</meta:user-defined>
    <meta:user-defined meta:name="OVERHEIDvb.TypeVerkeersbesluit/OVERHEIDvb.typeVerkeersbesluit">regelmatig terugkerende tijdelijke verkeersmaatregel</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1819 433503</meta:user-defined>
    <meta:user-defined meta:name="OVERHEID.EPSG28992/DC.spatial">221855 433203</meta:user-defined>
    <meta:user-defined meta:name="OVERHEIDop.versieInformatie"/>
  </office:meta>
</office:document-meta>
</file>