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ntweg Eenerstraat No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p grond van artikel 18, eerste lid, onder d, van de Wegenverkeerswet 1994 is het college van burgemeester en wethouders bevoegd dit verkeersbesluit te nemen. Het betreft namelijk verkeer op wegen onder beheer van de gemeente Noordenveld.</text:p>
            <text:p text:style-name="tussenkopvetcur">Overwegingen ten aanzien van het besluit</text:p>
            <text:p text:style-name="tussenkopcur">dat er krachtens artikel 15 lid 1 van de Wegenverkeerswet 1994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door de brandweer Norg is gevraagd een parkeerverbod in te stellen voor de ventweg langs de Eenerstraat;</text:p>
            <text:p text:style-name="considerans.al">dat een parkeerverbod wenselijk wordt geacht om tweeërlei redenen:</text:p>
            <text:p text:style-name="considerans.al">1. om de toegang tot de brandweerkazerne vrij te houden;</text:p>
            <text:p text:style-name="considerans.al">2. om te voorkomen dat de brandweervoertuigen niet bij het vulpunt kunnen komen omdat hier vrachtwagens of personenauto’s staan geparkeerd;</text:p>
            <text:p text:style-name="considerans.al">dat de ventweg langs de Eenerstraat de functie heeft van een erftoegangsweg;</text:p>
            <text:p text:style-name="considerans.al">dat er één particuliere woning is gelegen aan de ventweg;</text:p>
            <text:p text:style-name="considerans.al">dat het voorstel van een parkeerverbod besproken is met de bewoner en deze hiertegen geen bezwaar heeft;</text:p>
            <text:p text:style-name="considerans.al">dat de bewoner naar eigen zeggen genoeg parkeerruimte heeft op eigen terrein;</text:p>
            <text:p text:style-name="considerans.al">dat er een parkeerverbod voor de ventweg zal worden ingesteld door het aanbrengen van een gele onderbroken streep; </text:p>
            <text:p text:style-name="considerans.al">dat met het verkeersbesluit wordt beoogd het verzekeren van de veiligheid op de weg (artikel 2 lid 1 sub a WVW 1994) alsmede het voorkomen van door het verkeer veroorzaakte hinder (artikel 2 lid 2sub a)</text:p>
            <text:p text:style-name="considerans.al">dat overeenkomstig artikel 24 van het Besluit administratieve bepalingen inzake het wegverkeer namens de korpschef van de Nationale Politie overleg is gepleegd met de verkeersadviseur van het district Drenthe;</text:p>
            <text:p text:style-name="considerans.al">dat deze, blijkens het emailbericht van 16 maart 2015 instemt met de verkeersmaatregelen;<text:span text:style-name="nadrukcur"/></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het college gekomen tot het besluit om een parkeerverbod in te stellen door het aanbrengen van een onderbroken gele streep, zoals nader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Roden 1 april 2015</text:span>
            <text:span text:style-name="datum"/>
          </text:p>
          </text:section>
          <text:section text:name="ondertekening_id1-3-2-3-2">
            <text:p><text:span text:style-name="deze">Burgemeester en wethouders van de gemeente Noordenveld,</text:span></text:p>
            <text:p><text:span text:style-name="deze">Namens hen,</text:span></text:p>
            <text:p><text:span text:style-name="ondertekening_naam">
            <text:span text:style-name="voornaam">G. Hoving</text:span>
            <text:span text:style-name="achternaam"/>
          </text:span></text:p>
            <text:p><text:span text:style-name="functie">Taakveld ontwikkeling, vakgroep Gebiedsontwikkeling</text:span></text:p>
            <text:p><text:span text:style-name="functie"/></text:p>
          </text:section>
        </text:section>
        <text:section text:name="bezwaarschrift_id1-3-2-4" text:style-name="bezwaarschrift">
          <text:p text:style-name="bezwaarschrift_top"/>
          <text:p text:style-name="tussenkopcur">
          <text:span text:style-name="nadrukcur">
            <text:span text:style-name="nadrukvet">Bezwaar</text:span>
          </text:span>
        </text:p>
          <text:p text:style-name="bezwaarschrift_al">Op grond van de Algemene wet bestuursrecht kan tegen dit besluit binnen zes weken na dag van bekendmaking bezwaar worden gemaakt. Het bezwaarschrift moet gericht worden aan: het College van Burgemeester en Wethouders van de gemeente Noordenveld, Postbus 109, 9300 AC te Roden. </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0995</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995</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995</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entweg Eenerstraat Norg</meta:user-defined>
    <meta:user-defined meta:name="OVERHEIDop.doctype">Officiële Publicaties, versie 1.1</meta:user-defined>
    <meta:user-defined meta:name="DCTERMS.W3CDTF/OVERHEIDop.jaargang">2015</meta:user-defined>
    <meta:user-defined meta:name="DCTERMS.W3CDTF/DCTERMS.available">2015-04-21</meta:user-defined>
    <meta:user-defined meta:name="OVERHEIDop.publicationIssue">10995</meta:user-defined>
    <meta:user-defined meta:name="OVERHEIDop.StcrtID/DC.identifier">stcrt-2015-10995</meta:user-defined>
    <meta:user-defined meta:name="DCTERMS.alternative">Gemeente Noordenveld - Verkeersbesluit ventweg Eenerstraat Norg - Norg</meta:user-defined>
    <meta:user-defined meta:name="OVERHEID.Organisatietype/OVERHEID.organisationType">gemeente</meta:user-defined>
    <meta:user-defined meta:name="OVERHEID.Gemeente/OVERHEID.authority">Noordenveld</meta:user-defined>
    <meta:user-defined meta:name="OVERHEID.Gemeente/DC.creator">Noordenveld</meta:user-defined>
    <meta:user-defined meta:name="OVERHEID.TaxonomieBeleidsagenda/OVERHEID.category">Verkeer | Weg</meta:user-defined>
    <meta:user-defined meta:name="OVERHEID.PostcodeHuisnummer/OVERHEIDop.postcodeHuisnummer">9331VE 69</meta:user-defined>
    <meta:user-defined meta:name="OVERHEIDop.woonplaats">Norg</meta:user-defined>
    <meta:user-defined meta:name="OVERHEIDop.straatnaam">Een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DCTERMS.abstract">parkeerverbod voor ventweg door gele streep</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9476</meta:user-defined>
    <meta:user-defined meta:name="OVERHEID.EPSG28992/DC.spatial">225812 565106</meta:user-defined>
    <meta:user-defined meta:name="OVERHEIDop.versieInformatie"/>
  </office:meta>
</office:document-meta>
</file>