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98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Staatssecretaris van Infrastructuur en Milieu, van 21 april 2015, IENM/BSK-2015/69519, houdende regels met betrekking tot subsidie ter stimulering van het indienen van projectvoorstellen die vallen onder Interreg Europe, North West Europe of North Sea Region (Projectstimuleringsregeling Interreg V)</text:h>
      <text:p text:style-name="ifm_p_mt.3.7mm_ifm">In de Staatscourant van 22 april 2015, nr. 10986, is de Projectstimuleringsregeling Interreg V gepubliceerd. In deze publicatie is een onjuistheid geslopen. In de ondertekening van de toelichting op pagina 11 staat abusievelijk M.H. Schultz van Haegen-Maas Geesteranus. Dit moet zijn Wilma J. Mansv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986-n1</text:span><text:tab/>2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986-n1</text:span><text:tab/>2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tificatie Regeling van de Staatssecretaris van Infrastructuur en Milieu, van 21 april 2015, IENM/BSK-2015/69519, houdende regels met betrekking tot subsidie ter stimulering van het indienen van projectvoorstellen die vallen onder Interreg Europe, North West Europe of North Sea Region (Projectstimuleringsregeling Interreg V)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Infrastructuur en Milieu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98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09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Rectificatie Regeling van de Staatssecretaris van Infrastructuur en Milieu, van 21 april 2015, IENM/BSK-2015/69519, houdende regels met betrekking tot subsidie ter stimulering van het indienen van projectvoorstellen die vallen onder Interreg Europe, North West Europe of North Sea Region (Projectstimuleringsregeling Interreg V)</meta:user-defined>
    <meta:user-defined meta:name="DCTERMS.alternative"/>
    <meta:user-defined meta:name="OVERHEIDop.versienummer">n1</meta:user-defined>
    <meta:user-defined meta:name="DCTERMS.W3CDTF/OVERHEIDop.datumOndertekening">2015-04-21</meta:user-defined>
    <meta:user-defined meta:name="DCTERMS.W3CDTF/DCTERMS.available">2015-04-28</meta:user-defined>
    <meta:user-defined meta:name="OVERHEIDop.Ruimtelijkplan/OVERHEIDop.bekendmakingBetreffendePlan"/>
  </office:meta>
</office:document-meta>
</file>