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85</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van 31 maart 2015, kenmerk 15.038767 (casecode W-14.03639), is door het Hoogheemraadschap Amstel Gooi en Vecht/Waternet een vergunning als bedoeld in hoofdstuk 6 van de Waterwet voor het verrichten van handelingen in een water­systeem of beschermingszone (zoals bedoeld in de Keur AGV 2011) verleend (cluster SAA A1/A6 178).</text:p>
      <text:p text:style-name="ifm_p_mt.3.7mm_ifm">Deze Watervergunning heeft betrekking op:</text:p>
      <text:p text:style-name="ifm_p_indent.-5mm_mleft.5mm_ifm">–<text:tab/>het aanbrengen van grond op een directe secundaire waterkering;</text:p>
      <text:p text:style-name="ifm_p_indent.-5mm_mleft.5mm_ifm">–<text:tab/>het aanbrengen van een ecopassage (8) in de kernzone van een directe secundaire waterkering;</text:p>
      <text:p text:style-name="ifm_p_indent.-5mm_mleft.5mm_ifm">–<text:tab/>het graven van een watergang in de beschermingszone van een directe secundaire waterkering in verband met het verbinden van de ecologische hoofdstructuur ter hoogte van de Amster­damse Straatweg in Muiderberg.</text:p>
      <text:p text:style-name="ifm_p_mt.3.7mm_ifm">Het besluit is niet gewijzigd ten opzichte van het ontwerpbesluit. Het definitieve besluit is op 15 april 2015 bekendgemaakt.</text:p>
      <text:h text:style-name="ifm_p_font.bold_mt.5.08mm_page.keep-with-next_ifm" text:outline-level="4">Waar en wanneer kunt u de stukken inzien?</text:h>
      <text:p text:style-name="ifm_p_mt.4.23mm_ifm">Het besluit en de bijbehorende stukken liggen van 16 april 2015 tot en met 27 mei 2015 tijdens kantooruren ter inzage bij Waternet, Kort Oudekerkerdijk 7 te Amsterdam.</text:p>
      <text:h text:style-name="ifm_p_font.bold_mt.5.08mm_page.keep-with-next_ifm" text:outline-level="4">Hoe kunnen belanghebbenden beroep indienen?</text:h>
      <text:p text:style-name="ifm_p_mt.4.23mm_ifm">Van 16 april 2015 tot en met 27 mei 2015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ontwerpbesluit kunt u zich wenden tot de heer V.H.C. de Goeij, afdeling Vergunningen, telefoon 020 – 608 53 66.</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85</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85</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8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5-04-22</meta:user-defined>
    <meta:user-defined meta:name="OVERHEIDop.Ruimtelijkplan/OVERHEIDop.bekendmakingBetreffendePlan"/>
  </office:meta>
</office:document-meta>
</file>