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en van de watervergunning van 30 juli 2012 met kenmerk RWS/DLB 2012/4309, verleend aan Consortium Grensmaas B.V en intrekken van de watervergunning van 22 maart 2012 met kenmerk RWS/DLB-2012/1549, Rijkswaterstaat</text:h>
      <text:h text:style-name="ifm_p_font.bold_mt.7.4mm_page.keep-with-next_ifm" text:outline-level="4">KENNISGEVING</text:h>
      <text:p text:style-name="ifm_p_mt.4.23mm_ifm"><text:span text:style-name="ifm_span_font.bold_mt.4.23mm_ifm">Kennisgeving van de verlening van een vergunning ingevolge de Waterwet, inhoudende het wijzigen van de watervergunning van 30 juli 2012 met kenmerk RWS/DLB 2012/4309, verleend aan Consortium Grensmaas B.V. voor het uitvoeren van het cluster Borgharen-Itteren van het plan Grensmaas in de gemeenten Maastricht en Meerssen en het intrekken van de watervergunning van 22 maart 2012 met kenmerk RWS/DLB-2012/1549</text:span></text:p>
      <text:p text:style-name="ifm_p_mt.3.7mm_ifm">De Minister van Infrastructuur en Milieu maakt, ter voldoening aan het bepaalde in afdeling 4.1.2 van de Algemene wet bestuursrecht, het volgende bekend.</text:p>
      <text:p text:style-name="ifm_p_mt.3.7mm_ifm">Op 21 januari 2015 is een aanvraag ontvangen van Consortium Grensmaas B.V., voor het wijzigen van een voorschrift uit de vigerende vergunning, dat ziet op het incidenteel lozen van waswater afkomstig van het verwerkingsbekken op de Maas, ter uitvoering van het cluster Borgharen-Itteren, in het kader van het Grensmaasproject. Het verwerkingsbekken te Itteren is gelegen aan de linkerzijde van het Julianakanaal, tussen kanaalkilometer 4 en 5.</text:p>
      <text:h text:style-name="ifm_p_font.bold-italic_mt.5.08mm_page.keep-with-next_ifm" text:outline-level="5">Vergunning</text:h>
      <text:p text:style-name="ifm_p_mt.4.23mm_ifm">Op 10 april 2015 heb ik besloten de vergunning te wijzigen voor wat betreft de aanpassing van de bezinkbekkens. Daarnaast is besloten de watervergunning van 22 maart 2012, met kenmerk RWS/DLB-2012/1549, in te trekken. De wijzigingsvergunning ligt gedurende de bezwaartermijn van zes weken ter inzage op het kantoor van Rijkswaterstaat Zuid-Nederland, Avenue Céramique 125 te Maastricht, afdeling Vergunningverlening, op werkdagen van 9.00 uur tot 16.00 uur (telefoon 06 – 53 20 76 86).</text:p>
      <text:h text:style-name="ifm_p_font.bold-italic_mt.5.08mm_page.keep-with-next_ifm" text:outline-level="5">Bezwaarmogelijkheid</text:h>
      <text:p text:style-name="ifm_p_mt.4.23mm_ifm">Ingevolge de Algemene wet bestuursrecht kunnen belanghebbenden tegen dit besluit gedurende zes weken een bezwaarschrift indienen. De bezwaartermijn vangt aan met ingang van de dag na toezending van het besluit aan de aanvrager. Het besluit is op 21 april 2015 aan de aanvrager toegezonden.</text:p>
      <text:p text:style-name="ifm_p_mt.3.7mm_ifm">Het bezwaarschrift moet worden gericht aan de Minister van Infrastructuur en Milieu en worden gezonden aan de hoofdingenieur-directeur van Rijkswaterstaat Zuid-Nederland, afdeling Werkenpakket, Postbus 25, 6200 MA Maastricht.</text:p>
      <text:p text:style-name="ifm_p_ifm">Het bezwaar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h text:style-name="ifm_p_font.bold-italic_mt.5.08mm_page.keep-with-next_ifm" text:outline-level="5">Inlichtingen</text:h>
      <text:p text:style-name="ifm_p_mt.4.23mm_ifm">Voor het verkrijgen van nadere inlichtingen kan men zich wenden tot de onder het kopje ‘Vergunning’ genoemde instantie, telefoon 06 – 53 20 76 86.</text:p>
      <text:p text:style-name="ifm_p_font.italic_mt.3.7mm_ifm">De Minister van Infrastructuur en Milieu,<text:line-break/>namens deze,<text:line-break/>het hoofd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84</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84</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en van de watervergunning van 30 juli 2012 met kenmerk RWS/DLB 2012/4309, verleend aan Consortium Grensmaas B.V en intrekken van de watervergunning van 22 maart 2012 met kenmerk RWS/DLB-2012/1549,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ijzigen van de watervergunning van 30 juli 2012 met kenmerk RWS/DLB 2012/4309, verleend aan Consortium Grensmaas B.V en intrekken van de watervergunning van 22 maart 2012 met kenmerk RWS/DLB-2012/1549, Rijkswaterstaat</meta:user-defined>
    <meta:user-defined meta:name="DCTERMS.W3CDTF/DCTERMS.available">2015-04-22</meta:user-defined>
    <meta:user-defined meta:name="OVERHEIDop.Ruimtelijkplan/OVERHEIDop.bekendmakingBetreffendePlan"/>
  </office:meta>
</office:document-meta>
</file>