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09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5-10981-001.png" xlink:show="embed" xlink:type="simple"/></draw:frame>Ontwerp 10<text:span text:style-name="ifm_span_font.superscript_size.14pt_ifm">e</text:span> wijzigingsplan Bestemmingsplan Binnenstad, Bergen op Zoom</text:h>
      <text:p text:style-name="ifm_p_mt.11.1mm_ifm">Burgemeester en wethouders van Bergen op Zoom maken bekend dat het ontwerp van het 10<text:span text:style-name="ifm_span_font.superscript_mt.11.1mm_ifm">e</text:span> wijzigingsplan van het bestemmingsplan “Binnenstad" met plannummer NL.IMRO.07480000WP0063j0201- gereed is.</text:p>
      <text:p text:style-name="ifm_p_mt.3.7mm_ifm">Het ontwerpwijzigingsplan ziet op het splitsen van de panden Bosstraat 22 en Bosstraat 25/25B in Bergen op Zoom in gestapelde woningen, waardoor het gebruik van de begane grond van deze panden als woning mogelijk wordt. De bestaande bovenwoningen blijven gehandhaafd.</text:p>
      <text:p text:style-name="ifm_p_mt.3.7mm_ifm">Het ontwerpwijzigingsplan ligt vanaf 28 april 2015 gedurende 6 weken voor een ieder op de volgende wijzen ter inzage:</text:p>
      <text:p text:style-name="ifm_p_indent.-5mm_mleft.5mm_ifm">−<text:tab/>digitaal via de website www.ruimtelijkeplannen.nl </text:p>
      <text:p text:style-name="ifm_p_indent.-5mm_mleft.5mm_ifm">−<text:tab/>digitaal via de website www.bergenopzoom.nl </text:p>
      <text:p text:style-name="ifm_p_indent.-5mm_mleft.5mm_ifm">−<text:tab/>op papier tijdens kantooruren in de leeshoek van het stadskantoor aan de J. Obrechtlaan 4 in Bergen op Zoom.</text:p>
      <text:p text:style-name="ifm_p_mt.3.7mm_ifm">Gedurende deze periode is het mogelijk om schriftelijke of mondelinge zienswijzen in te dienen omtrent het ontwerpwijzigingsplan bij het college van burgemeester en wethouders. Schriftelijke zienswijzen kunt u sturen aan de gemeente Bergen op Zoom, ter attentie van het team Ruimtelijke ordening en Vergunningen, Postbus 35, 4600 AA Bergen op Zoom. Indien u een mondelinge zienswijze wenst in te brengen, kunt u contact opnemen met de heer J. Cats, telefoon (0164) 277555 dan wel de heer B. Verdonschot, telefoon (0164) 277491. U wordt dan uitgenodigd voor een gesprek waarbij u uw zienswijze kunt weergeven.</text:p>
      <text:p text:style-name="ifm_p_font.italic_mt.3.7mm_ifm">
                  Bergen op Zoom,
                   24 april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981</text:span><text:tab/>24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981</text:span><text:tab/>24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 10e wijzigingsplan Bestemmingsplan Binnenstad, Bergen op Zoom</dc:title>
    <meta:user-defined meta:name="OVERHEID.Gemeente/DC.creator">Bergen op Zoom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4600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9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9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10e wijzigingsplan Bestemmingsplan Binnenstad, Bergen op Zoom</meta:user-defined>
    <meta:user-defined meta:name="DCTERMS.alternative">Ontwerp 10e wijzigingsplan Bestemmingsplan Binnenstad, Bergen op Zoom</meta:user-defined>
    <meta:user-defined meta:name="DCTERMS.W3CDTF/DCTERMS.available">2015-04-24</meta:user-defined>
    <meta:user-defined meta:name="OVERHEIDop.Ruimtelijkplan/OVERHEIDop.bekendmakingBetreffendePlan"/>
  </office:meta>
</office:document-meta>
</file>