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5*"/>
    </style:style>
    <style:style style:family="table-column" style:name="table1.tg1.col2">
      <style:table-column-properties style:rel-column-width="349*"/>
    </style:style>
    <style:style style:family="table-column" style:name="table1.tg1.col3">
      <style:table-column-properties style:rel-column-width="123*"/>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7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april 2015, nr. WJZ/15041950, tot wijziging van de Regeling gaskwaliteit in verband met aanpassing van bijlage 4</text:h>
      <text:p text:style-name="ifm_p_mt.3.7mm_ifm">De Minister van Economische Zaken,</text:p>
      <text:p text:style-name="ifm_p_mt.3.7mm_ifm">Gelet op artikel 11 van de Gaswet;</text:p>
      <text:p text:style-name="ifm_p_mt.3.7mm_indent.0mm_ifm">Besluit:</text:p>
      <text:h text:style-name="ifm_p_font.bold_mt.5.08mm_page.keep-with-next_ifm" text:outline-level="2">ARTIKEL<text:s/>I<text:s/></text:h>
      <text:p text:style-name="ifm_p_font.roman_mt.4.23mm_ifm">In Bijlage 4 van de Regeling gaskwaliteit worden de twee rijen over het koolstofdioxidegehalte vervangen door:</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able:number-rows-spanned="3">
              <text:p text:style-name="text.cell.7.left">Koolstofdioxidegehalte</text:p>
            </table:table-cell>
            <table:table-cell table:style-name="table.cell.border-top.border-bottom.border-right.padding-top.top.pleft.pright">
              <text:p text:style-name="text.cell.7.left">RTL en RNB-net</text:p>
            </table:table-cell>
            <table:table-cell table:style-name="table.cell.border-top.border-bottom.border-right.padding-top.top.pleft.pright">
              <text:p text:style-name="text.cell.7.left">≤ 10,3<text:span text:style-name="ifm_span_font.superscript_ifm">2</text:span></text:p>
            </table:table-cell>
            <table:table-cell table:style-name="table.cell.border-top.border-bottom.border-right.padding-top.top.pleft.pright">
              <text:p text:style-name="text.cell.7.left">mol%</text:p>
            </table:table-cell>
          </table:table-row>
          <table:table-row>
            <table:table-cell table:style-name="table.cell.border-bottom.border-left.border-right.padding-top.top.pleft.pright">
              <text:p text:style-name="text.cell.7.left">HTL in de provincies Noord-Holland, Zuid-Holland, Utrecht en Flevoland</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HTL in de rest van Nederland</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mol%</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april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oor de wijziging gaat in vier westelijke provincies de norm voor het maximum gehalte koolstofdioxide (CO<text:span text:style-name="ifm_span_font.subscript_mt.4.23mm_ifm">2</text:span>) bij aflevering op laagcalorische hogedruknetten omhoog van 3% naar 8%. Bij de vorige vaststelling van de norm voor CO<text:span text:style-name="ifm_span_font.subscript_mt.4.23mm_ifm">2</text:span> is rekening gehouden met afnemers in oost-Nederland die maximaal 3% CO<text:span text:style-name="ifm_span_font.subscript_mt.4.23mm_ifm">2</text:span> kunnen accommoderen. Hierbij is over het hoofd gezien dat in de westelijke provincies de gebruikers ook gas met een CO<text:span text:style-name="ifm_span_font.subscript_mt.4.23mm_ifm">2</text:span>-gehalte tot 8% kunnen accommoderen. De correctie tot een maximum van 8% is wenselijk om de inpassing van (met stikstof geconverteerd) kleineveldengas in de laagcalorische gasvoorziening voort te zetten. De wijziging heeft geen gevolgen voor de bestaande praktijk.</text:p>
      <text:h text:style-name="ifm_p_font.bold_mt.5.08mm_page.keep-with-next_ifm" text:outline-level="4">2.<text:s/>Notificatie</text:h>
      <text:p text:style-name="ifm_p_mt.4.23mm_ifm">Al jaren wordt in Noord-Holland, Zuid-Holland, Utrecht en Flevoland gas via laagcalorische hogedruknetten geleverd met een maximum gehalte koolstofdioxide (CO<text:span text:style-name="ifm_span_font.subscript_mt.4.23mm_ifm">2</text:span>) tot 8%. De afnemers die in deze provincie zijn aangesloten op dit net kunnen dit gas ook accommoderen. Bij de totstandkoming van de Regeling gaskwaliteit is ten aanzien van het maximum gehalte koolstofdioxide voor heel Nederland aangesloten bij een strengere norm (3%). Die strengere norm is noodzakelijk voor afnemers in het oosten van Nederland. Het is echter niet wenselijk en ook niet nodig om voor de vier eerder genoemde provincies deze strengere norm te hanteren. Als aan de strengere norm zou worden vastgehouden zou GTS gedwongen zijn extra en onnodige kosten te maken om het gas conform de gestelde eisen af te leveren. De norm wordt voor Noord-Holland, Zuid-Holland, Utrecht en Flevoland dan ook versoepeld tot de 8% die eerder werd gehanteerd. Deze wijziging behoeft niet zelfstandig genotificeerd te worden in het kader van Richtlijn 98/34/EG van het Europees Parlement en de Raad van 22 juni 1998 betreffende een informatieprocedure op het gebied van normen en technische voorschriften (PbEG 1998, L 204), omdat het een versoepeling betreft van een genotificeerde eis [TRIS (2014) / 00681], waarmee voorts niet werd beoogd om een einde te maken aan de bestaande praktijk in de betrokken provincies.</text:p>
      <text:h text:style-name="ifm_p_font.bold_mt.5.08mm_page.keep-with-next_ifm" text:outline-level="4">3.<text:s/>Vaste verandermomenten</text:h>
      <text:p text:style-name="ifm_p_mt.4.23mm_ifm">Voor zowel het moment van inwerkingtreding als voor wat betreft de minimale inwerkingtredingstermijn wordt afgeweken van het beleid inzake de vaste verandermomenten. In dit geval is echter sprake van een reparatie waarbij afwijking van dit beleid is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73</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73</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15 april 2015, nr. WJZ/15041950, tot wijziging van de Regeling gaskwaliteit in verband met aanpassing van bijlage 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0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9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1 van de Gaswet</meta:user-defined>
    <meta:user-defined meta:name="DC.title">Regeling van de Minister van Economische Zaken van 15 april 2015, nr. WJZ/15041950, tot wijziging van de Regeling gaskwaliteit in verband met aanpassing van bijlage 4</meta:user-defined>
    <meta:user-defined meta:name="DCTERMS.alternative"/>
    <meta:user-defined meta:name="DCTERMS.W3CDTF/OVERHEIDop.datumOndertekening">2015-04-15</meta:user-defined>
    <meta:user-defined meta:name="DCTERMS.W3CDTF/DCTERMS.available">2015-04-16</meta:user-defined>
    <meta:user-defined meta:name="OVERHEIDop.Ruimtelijkplan/OVERHEIDop.bekendmakingBetreffendePlan"/>
  </office:meta>
</office:document-meta>
</file>