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6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kap van houtopstanden op het perceel Bandijk 48 te Werkendam, Ruimte voor de Rivier project Ontpoldering Noordwaard, Rijkswaterstaat</text:h>
      <text:p text:style-name="ifm_p_mt.7.4mm_ifm"><text:span text:style-name="ifm_span_font.bold_mt.7.4mm_ifm">De Minister van Infrastructuur en Milieu maakt bekend dat burgemeester en wethouders van de gemeente Werkendam hebben besloten tot het verlenen van een omgevingsvergunning voor de kap van houtopstanden op het perceel Bandijk 48 te Werkendam, ten behoeve van de uitvoering van de maatregel Ontpoldering Noordwaard. Deze maatregel maakt onderdeel uit van het landelijke Rijkswaterstaat-programma Ruimte voor de Rivier. Op de voorbereiding en bekendmaking van dit besluit is de Rijkscoördinatieregeling van toepassing.</text:span></text:p>
      <text:p text:style-name="ifm_p_mt.3.7mm_ifm">Het ontwerpbesluit voor de betreffende omgevingsvergunning heeft gedurende zes weken ter inzage gelegen. Over dit ontwerpbesluit zijn twee zienswijzen naar voren gebracht. Eén van deze zienswijzen heeft geleid tot een wijziging in het besluit. Voor de reactie op de zienswijzen en de motivering van de wijziging wordt verwezen naar de reactie op de zienswijzen, die onderdeel uitmaakt van het definitieve besluit.</text:p>
      <text:h text:style-name="ifm_p_font.bold_mt.5.08mm_page.keep-with-next_ifm" text:outline-level="4">Toelichting besluit</text:h>
      <text:p text:style-name="ifm_p_mt.4.23mm_ifm">De te kappen houtopstanden bevinden zich op het perceel Bandijk 48 te Werkendam. Voor nadere informatie over het aantal en de soorten te kappen houtopstanden wordt verwezen naar de aanvraag en de bijbehorende tekening.</text:p>
      <text:h text:style-name="ifm_p_font.bold_mt.5.08mm_page.keep-with-next_ifm" text:outline-level="4">Waar en wanneer kunt u de besluiten inzien?</text:h>
      <text:p text:style-name="ifm_p_mt.4.23mm_ifm">Van donderdag 23 april tot en met donderdag 4 juni 2015 ligt het betreffende besluit ter inzage, samen met de daarop betrekking hebbende stukken (inclusief de aanvraag en de reactie op de zienswijzen). U kunt deze documenten tijdens de gebruikelijke openingsuren inzien op het gemeentehuis van de gemeente Werkendam, Raadhuisplein 1 in Werkendam.</text:p>
      <text:h text:style-name="ifm_p_font.bold_mt.5.08mm_page.keep-with-next_ifm" text:outline-level="4">Hoe kunt u beroep instellen?</text:h>
      <text:p text:style-name="ifm_p_mt.4.23mm_ifm">Belanghebbenden die hun zienswijze op de ontwerpbesluiten tijdig naar voren hebben gebracht en belanghebbenden aan wie redelijkerwijs niet kan worden verweten dat zij geen zienswijze naar voren hebben gebracht, kunnen van vrijdag 24 april tot en met donderdag 4 juni 2015 beroep instellen tegen het besluit bij de Afdeling Bestuursrechtspraak van de Raad van State door het indienen van een beroepschrift. Daarnaast kunnen belanghebbenden, ook wanneer zij geen zienswijze naar voren hebben gebracht, beroep instellen tegen alle wijzigingen in het beslui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naar:</text:p>
      <text:p text:style-name="ifm_p_indent.-5mm_mleft.5mm_ifm">–<text:tab/>Afdeling Bestuursrechtspraak van de Raad van State, 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69</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69</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de kap van houtopstanden op het perceel Bandijk 48 te Werkendam, Ruimte voor de Rivier project Ontpoldering Noordwaar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6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de kap van houtopstanden op het perceel Bandijk 48 te Werkendam, Ruimte voor de Rivier project Ontpoldering Noordwaard, Rijkswaterstaat</meta:user-defined>
    <meta:user-defined meta:name="DCTERMS.W3CDTF/DCTERMS.available">2015-04-23</meta:user-defined>
    <meta:user-defined meta:name="OVERHEIDop.Ruimtelijkplan/OVERHEIDop.bekendmakingBetreffendePlan"/>
  </office:meta>
</office:document-meta>
</file>