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ylt Air GmbH van het verbod VFR-vluchten uit te voeren beneden de minimum VFR-vlieghoogte boven het water</text:h>
      <text:p text:style-name="ifm_p_font.italic_mt.7.4mm_ifm">Datum: 13 april 2015</text:p>
      <text:p text:style-name="ifm_p_font.italic_ifm">Nummer: ILT-2015/25920</text:p>
      <text:p text:style-name="ifm_p_mt.3.7mm_ifm">DE STAATSSECRETARIS VAN INFRASTRUCTUUR EN MILIEU,</text:p>
      <text:p text:style-name="ifm_p_mt.3.7mm_ifm">Handelende in overeenstemming met de Minister van Defensie;</text:p>
      <text:p text:style-name="ifm_p_mt.3.7mm_ifm">Gezien het verzoek om ontheffing van 17 maart 2015 van Sylt Air GmbH, adres: Zum Fliegerhorst 101, Flughafen Terminal 2, 25980 Sylt/Tinnum, Duitsland; tel.: +49 46 51 967 0000; e-mail: flightops@syltair.de;</text:p>
      <text:p text:style-name="ifm_p_mt.3.7mm_ifm">Overwegende dat de vereiste relevantie blijkt uit de opdracht voor het uitvoeren van VFR-vluchten boven de Noordzee voor onderzoek naar vogels;</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D-GFPG of D-GDVK, of een vergelijkbaar vervangend vliegtuig in gebruik bij Sylt Air GmbH, waarmee de VFR-vluchten op een hoogte van minimaal 250 ft boven de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3 april 2015 tot en met 30 november 2015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3 april 2015 en vervalt op 1 dec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eze beschikking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51</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51</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oor Sylt Air GmbH van het verbod VFR-vluchten uit te voeren beneden de minimum VFR-vlieghoogte boven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ylt Air GmbH van het verbod VFR-vluchten uit te voeren beneden de minimum VFR-vlieghoogte boven het water</meta:user-defined>
    <meta:user-defined meta:name="DCTERMS.W3CDTF/DCTERMS.available">2015-04-22</meta:user-defined>
  </office:meta>
</office:document-meta>
</file>