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undespolizei van het verbod VFR-vluchten uit te voeren beneden de minimum VFR-vlieghoogte alsmede het uitvoeren van VFR-vluchten buiten de daglichtperiode</text:h>
      <text:p text:style-name="ifm_p_font.italic_mt.3.7mm_ifm">Datum: 14 april 2015</text:p>
      <text:p text:style-name="ifm_p_font.italic_ifm">Nummer: ILT-2015/25883</text:p>
      <text:p text:style-name="ifm_p_mt.3.7mm_ifm"><text:span text:style-name="ifm_span_font.bold_ifm">DE STAATSSECRETARIS VAN INFRASTRUCTUUR EN MILIEU,</text:span></text:p>
      <text:h text:style-name="ifm_p_font.bold_mt.5.08mm_page.keep-with-next_ifm" text:outline-level="2">Artikel<text:s/>1<text:s/></text:h>
      <text:p text:style-name="ifm_p_mt.4.23mm_ifm">In deze beschikking wordt verstaan onder:</text:p>
      <text:p text:style-name="ifm_p_ifm">HEMS-vergunning: AOC met faciliteit om met helikopters vluchten uit te voeren met als doel het verlenen van spoedeisende medische hulp (Helicopter Emergency Medical Service);</text:p>
      <text:p text:style-name="ifm_p_ifm">HEMS-vlucht: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 van het type Eurocopter EC 135 T2+, in gebruik bij de Bundespolizei Fliegerstaffel West, waarmee de VFR-vluchten worden uitgevoerd in heel Nederland, met als doel het verlenen van spoedeisende medische hulp (Helicopter Emergency Medical Service).</text:p>
      <text:h text:style-name="ifm_p_font.bold_mt.5.08mm_page.keep-with-next_ifm" text:outline-level="2">Artikel<text:s/>3<text:s/></text:h>
      <text:p text:style-name="ifm_p_mt.4.23mm_ifm"><text:span text:style-name="ifm_span_font.bold_mt.4.23mm_ifm">VFR-VLIEGEN BENEDEN DE MINIMUM VFR-VLIEGHOOGTE</text:span></text:p>
      <text:p text:style-name="ifm_p_ifm">Aan de gezagvoerder van de in artikel 2 genoemde helikopter wordt van 1 mei 2015 tot en met 30 april 2016 ontheffing verleend van het verbod, genoemd in paragraaf SERA.5005, onderdeel (f), van verordening (EU) nr. 923/2012, om VFR-vluchten uit te voeren beneden de minimum VFR-vlieghoogte, <text:span text:style-name="ifm_span_font.bold_ifm">boven alsmede buite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9mm_mleft.16mm_ifm">1°.<text:tab/>de wolkenbasis zich op een dusdanige hoogte bevindt dat volgens de geldende zichtvliegcriteria niet op de minimum VFR-vlieghoogte kan worden gevlogen;</text:p>
      <text:p text:style-name="ifm_p_indent.-9mm_mleft.16mm_ifm">2°.<text:tab/>de vlucht op de minimum VFR-vlieghoogte om luchtverkeerstechnische redenen niet kan worden geaccommodeerd door de plaatselijke luchtverkeersleidingdienst;</text:p>
      <text:p text:style-name="ifm_p_indent.-9mm_mleft.16mm_ifm">3°.<text:tab/>medische redenen noodzaken tot het handhaven van een bepaalde hoogte beneden de 1000 ft;</text:p>
      <text:p text:style-name="ifm_p_indent.-7mm_mleft.7mm_ifm">b.<text:tab/>de minimum VFR-vlieghoogte bedraagt:</text:p>
      <text:p text:style-name="ifm_p_indent.-9mm_mleft.16mm_ifm">1°.<text:tab/>buiten gebieden met aaneengesloten bebouwing, industrie- en havengebieden daaronder begrepen, dan wel mensenverzamelingen, 60 m (200 ft) boven de grond of het water, doch ten minste 30 m (100 ft) boven de hoogste hindernis gelegen binnen een afstand van 100 m van de helikopter;</text:p>
      <text:p text:style-name="ifm_p_indent.-9mm_mleft.16mm_ifm">2°.<text:tab/>boven gebieden met aaneengesloten bebouwing, industrie- en havengebieden daaronder begrep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9mm_mleft.16mm_ifm">1°.<text:tab/>overlast voor derden zoveel mogelijk wordt vermeden;</text:p>
      <text:p text:style-name="ifm_p_indent.-9mm_mleft.16mm_ifm">2°.<text:tab/>in geval van een motorstoring op een veilige wijze op de nog werkende motor kan worden weg geklommen;</text:p>
      <text:p text:style-name="ifm_p_indent.-9mm_mleft.16mm_ifm">3°.<text:tab/>in geval van een noodlanding het risico voor inzittenden en derden zoveel mogelijk wordt beperkt; voor het uitvoeren van een vlucht boven gebieden als bedoeld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binnen de daglichtperiode, zoals gepubliceerd in de luchtvaartgids;</text:p>
      <text:p text:style-name="ifm_p_indent.-7mm_mleft.7mm_ifm">g.<text:tab/>vóór aanvang van de vlucht wordt gecoördineerd met de Supervisor van AOCS NM (tel. 0577 4587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text:h>
      <text:p text:style-name="ifm_p_mt.4.23mm_ifm"><text:span text:style-name="ifm_span_font.bold_mt.4.23mm_ifm">VFR-VLIEGEN BUITEN DE DAGLICHTPERIODE</text:span></text:p>
      <text:p text:style-name="ifm_p_ifm">Aan de gezagvoerder van de in artikel 2 genoemde helikopter wordt van 1 mei 2015 tot en met 30 april 2016 ontheffing verleend van het verbod, genoemd i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f in het donker (JAR-OPS 3.865);</text:p>
      <text:p text:style-name="ifm_p_indent.-7mm_mleft.7mm_ifm">b.<text:tab/>de gezagvoerder is in het bezit van een geldige CPL met ‘night qualification’;</text:p>
      <text:p text:style-name="ifm_p_indent.-7mm_mleft.7mm_ifm">c.<text:tab/>tijdens het uitvoeren van de vlucht is een tweezijdige radioverbinding tot stand gebracht met de betrokken luchtverkeersdienst en wordt voortdurend op de aangewezen radiofrequentie geluisterd;</text:p>
      <text:p text:style-name="ifm_p_indent.-7mm_mleft.7mm_ifm">d.<text:tab/>tijdens een vlucht buiten de daglichtperiode wordt <text:span text:style-name="ifm_span_font.bold_ifm">niet</text:span> beneden de minimum VFR-vlieghoogte gevlogen;</text:p>
      <text:p text:style-name="ifm_p_indent.-7mm_mleft.7mm_ifm">e.<text:tab/>voor HEMS-vluchten, die worden uitgevoerd in de periode tussen vijftien minuten na het einde van de daglichtperiode en vijftien minuten voor aanvang van de daglichtperiode, voldoen het vliegzicht en de wolkenbasis minimaal aan het gestelde in JAR-OPS Appendix I, OPS 3.005(d) para (c)(4)(i).</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1 mei 2015 en vervalt met ingang van 30 april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0</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0</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aan Bundespolizei van het verbod VFR-vluchten uit te voeren beneden de minimum VFR-vlieghoogte alsmede het uitvoeren van VFR-vlucht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Bundespolizei van het verbod VFR-vluchten uit te voeren beneden de minimum VFR-vlieghoogte alsmede het uitvoeren van VFR-vluchten buiten de daglichtperiode</meta:user-defined>
    <meta:user-defined meta:name="DCTERMS.W3CDTF/DCTERMS.available">2015-04-22</meta:user-defined>
  </office:meta>
</office:document-meta>
</file>