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942</text:p>
          </table:table-cell>
        </table:table-row>
        <table:table-row table:style-name="staatscourant.koprow1">
          <table:covered-table-cell/>
          <table:covered-table-cell/>
          <table:table-cell office:value-type="string" table:style-name="staatscourant.publicatiedatumcel">
            <text:p>22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hoofd van de afdeling Juridische, Bestuurlijke en Operationele Zaken van de directie Juridische en Operationele Aangelegenheden van het directoraat-generaal Rechtspleging en Rechtshandhaving van het Ministerie van Veiligheid en Justitie, van 19 januari 2015, nr. 606927 houdende verlening van ondermandaat en het doorgeven van volmacht en machtiging aan bepaalde functionarissen van de afdeling Juridische, Bestuurlijke en Operationele Zaken</text:h>
      <text:p text:style-name="ifm_p_mt.3.7mm_ifm">Het hoofd van de afdeling Juridische, Bestuurlijke en Operationele Zaken van de directie Juridische en Operationele Aangelegenheden van het directoraat-generaal Rechtspleging en Rechtshandhaving van het Ministerie van Veiligheid en Justitie,</text:p>
      <text:p text:style-name="ifm_p_mt.3.7mm_ifm">Gelet op artikel 3, tweede lid, van de Mandaatregeling Ministerie van Veiligheid en Justitie;</text:p>
      <text:p text:style-name="ifm_p_mt.3.7mm_indent.0mm_ifm">Besluit:</text:p>
      <text:h text:style-name="ifm_p_font.bold_mt.5.08mm_page.keep-with-next_ifm" text:outline-level="2">Artikel<text:s/>1<text:s/></text:h>
      <text:p text:style-name="ifm_p_mt.4.23mm_ifm">Van het ingevolge artikel 1, onderdeel b, van de Mandaatregeling DJOA Veiligheid en Justitie aan het hoofd van de afdeling Juridische, Bestuurlijke en Operationele Zaken verleende ondermandaat worden de volgende bevoegdheden aan de met juridische zaken belaste coördinerend specialistisch adviseur van de afdeling Juridische, Bestuurlijke en Operationele Zaken doorgegeven:</text:p>
      <text:p text:style-name="ifm_p_indent.-7mm_mleft.7mm_ifm">a.<text:tab/>Het namens de Minister van Veiligheid en Justitie ondertekenen van routinematige correspondentie en besluiten terzake verzoeken op grond van de Wet openbaarheid van bestuur;</text:p>
      <text:p text:style-name="ifm_p_indent.-7mm_mleft.7mm_ifm">b.<text:tab/>Het namens de Minister van Veiligheid en Justitie ondertekenen van routinematige correspondentie en besluiten terzake verzoeken voor subsidie;</text:p>
      <text:p text:style-name="ifm_p_indent.-7mm_mleft.7mm_ifm">c.<text:tab/>Het namens de Minister van Veiligheid en Justitie ondertekenen van machtigingsbesluiten  op grond van artikel 22 van de Wet politiegegevens;</text:p>
      <text:p text:style-name="ifm_p_indent.-7mm_mleft.7mm_ifm">d.<text:tab/>Het namens de Minister van Veiligheid en Justitie ondertekenen van overige besluiten als bedoeld in artikel 1:3 van de Algemene wet bestuursrecht.</text:p>
      <text:h text:style-name="ifm_p_font.bold_mt.5.08mm_page.keep-with-next_ifm" text:outline-level="2">Artikel<text:s/>2<text:s/></text:h>
      <text:p text:style-name="ifm_p_mt.4.23mm_ifm">Van het ingevolge artikel 1, onderdeel b, van de Mandaatregeling DJOA Veiligheid en Justitie aan het hoofd van de afdeling Juridische, Bestuurlijke en Operationele Zaken verleende ondermandaat worden de volgende bevoegdheden aan de met burgerbrieven en benoemingen belaste coördinerend specialistisch adviseur van de afdeling Juridische, Bestuurlijke en Operationele Zaken doorgegeven:</text:p>
      <text:p text:style-name="ifm_p_indent.-7mm_mleft.7mm_ifm">a.<text:tab/>Het namens de Minister van Veiligheid en Justitie ondertekenen van burgerbrieven;</text:p>
      <text:p text:style-name="ifm_p_indent.-7mm_mleft.7mm_ifm">b.<text:tab/>
	Het namens de Minister van Veiligheid en Justitie ondertekenen van besluiten inzake benoemingen van bepaalde functionarissen binnen de rechterlijke macht, het openbaar ministerie en de juridische vrije beroepen.</text:p>
      <text:h text:style-name="ifm_p_font.bold_mt.5.08mm_page.keep-with-next_ifm" text:outline-level="2">Artikel<text:s/>3<text:s/></text:h>
      <text:p text:style-name="ifm_p_mt.4.23mm_ifm">Van het ingevolge artikel 1, onderdeel b, van de Mandaatregeling DJOA Veiligheid en Justitie aan het hoofd van de afdeling Juridische, Bestuurlijke en Operationele Zaken verleende ondermandaat wordt de bevoegdheid routinematige correspondentie op het gebied van burgerbrieven namens de Minister van Veiligheid en Justitie te ondertekenen, doorgegeven aan de binnen de afdeling Juridische, Bestuurlijke en Operationele Zaken met het beantwoorden van burgerbrieven belaste medewerkers.</text:p>
      <text:h text:style-name="ifm_p_font.bold_mt.5.08mm_page.keep-with-next_ifm" text:outline-level="2">Artikel<text:s/>4<text:s/></text:h>
      <text:p text:style-name="ifm_p_mt.4.23mm_ifm">Van het ingevolge artikel 1, onderdeel b, van de Mandaatregeling DJOA Veiligheid en Justitie aan het hoofd van de afdeling Juridische, Bestuurlijke en Operationele Zaken verleende ondermandaat wordt de bevoegdheid correspondentie inzake benoemingen, namens de Minister van Veiligheid en Justitie te ondertekenen, doorgegeven aan de binnen de afdeling Juridische, Bestuurlijke en Operationele Zaken met werkzaamheden inzake bovengenoemde benoemingen belaste medewerkers.</text:p>
      <text:h text:style-name="ifm_p_font.bold_mt.5.08mm_page.keep-with-next_ifm" text:outline-level="2">Artikel<text:s/>5<text:s/></text:h>
      <text:p text:style-name="ifm_p_font.roman_mt.4.23mm_ifm">De Mandaatregeling OZI Veiligheid en Justitie wordt ingetrokken.</text:p>
      <text:h text:style-name="ifm_p_font.bold_mt.5.08mm_page.keep-with-next_ifm" text:outline-level="2">Artikel<text:s/>6<text:s/></text:h>
      <text:p text:style-name="ifm_p_mt.4.23mm_ifm">De regeling treedt in werking met ingang van de dag na de datum van uitgifte van de Staatscourant waarin zij wordt geplaatst en werkt terug tot en met 1 januari 2015.</text:p>
      <text:h text:style-name="ifm_p_font.bold_mt.5.08mm_page.keep-with-next_ifm" text:outline-level="2">Artikel<text:s/>7<text:s/></text:h>
      <text:p text:style-name="ifm_p_mt.4.23mm_ifm">Deze regeling wordt aangehaald als: Mandaatregeling JBOZ Veiligheid en Justitie.</text:p>
      <text:p text:style-name="ifm_p_mt.3.7mm_ifm">Deze regeling zal met de toelichting in de Staatscourant worden geplaatst.</text:p>
      <text:p text:style-name="ifm_p_font.italic_mt.3.7mm_ifm">
                  Den Haag,
                   19 januari 2015
               </text:p>
      <text:p text:style-name="ifm_p_font.italic_mt.3.7mm_ifm">Het hoofd van de afdeling Juridische, Bestuurlijke en Operationele Zaken van de directie Juridische en Operationele Aangelegenheden van het directoraat-generaal Rechtspleging en Rechtshandhaving van het Ministerie van Veiligheid en Justitie,<text:line-break/>J.F.L.<text:s/>Roording</text:p>
      <text:h text:style-name="ifm_p_font.bold_mt.5.08mm_page.break-before_ifm" text:outline-level="3">TOELICHTING</text:h>
      <text:p text:style-name="ifm_p_mt.4.23mm_ifm">De aanleiding voor deze mandaatregeling is de herindeling van de directie Juridische en Operationele Aangelegenheden van het directoraat-generaal Rechtspleging en Rechtshandhaving per 1 januari 2015.</text:p>
      <text:p text:style-name="ifm_p_mt.3.7mm_ifm">De reden voor het verlenen van het gedeeltelijke ondermandaat aan bepaalde medewerkers is gelegen in de grote hoeveelheid correspondentie zodat het voor het hoofd Juridische, Bestuurlijke en Operationele Zaken (hierna: JBOZ) niet praktisch is deze stukken steeds namens de Minister van Veiligheid en Justitie zelf te ondertekenen of bij afwezigheid te laten ondertekenen door de directeur Juridische en Operationele Aangelegenheden of de andere hoofden van de directie Juridische en Operationele Aangelegenheden.</text:p>
      <text:p text:style-name="ifm_p_mt.3.7mm_ifm">Op grond van artikel 1 van deze regeling wordt aan de met juridische zaken belaste coördinerend specialistisch adviseur de bevoegdheid toegekend brieven en besluiten te ondertekenen betreffende de juridische taken van de afdeling JBOZ.</text:p>
      <text:p text:style-name="ifm_p_mt.3.7mm_ifm">Met de artikelen 2 tot en met 4 van deze regeling wordt ingespeeld op het feit dat het cluster benoemingen en het cluster burgerbrieven onder de afdeling JBOZ valt.</text:p>
      <text:p text:style-name="ifm_p_mt.3.7mm_ifm">Aan de coördinerend specialistisch adviseur van de clusters benoemingen en burgerbrieven wordt de bevoegdheid toegekend burgerbrieven en besluiten inzake benoemingen van bepaalde functionarissen te ondertekenen. Aan medewerkers die zijn belast met het beantwoorden van burgerbrieven wordt op grond van artikel 3 van deze regeling de bevoegdheid toegekend (routinematige) correspondentie inzake burgerbrieven af te doen. Voorts wordt aan de medewerkers belast met benoemingen op grond van artikel 4 van deze regeling de bevoegdheid toegekend (routinematige) correspondentie op het gebied van benoemingen te ondertekenen. Onder (routinematige) correspondentie wordt verstaan het zenden van ontvangstbevestigingen, aanbiedingsbrieven, overdrachtsbrieven en andere standaardbrieven die op routinematige basis worden afgedaan.</text:p>
      <text:p text:style-name="ifm_p_font.italic_mt.3.7mm_ifm">
                  Den Haag,
                   19 januari 2015
               </text:p>
      <text:p text:style-name="ifm_p_font.italic_mt.3.7mm_ifm">Het hoofd van de afdeling Juridische, Bestuurlijke en Operationele Zaken van de directie Juridische en Operationele Aangelegenheden van het directoraat-generaal Rechtspleging en Rechtshandhaving van het Ministerie van Veiligheid en Justitie,<text:line-break/>J.F.L.<text:s/>Roor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942</text:span><text:tab/>22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942</text:span><text:tab/>22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het hoofd van de afdeling Juridische, Bestuurlijke en Operationele Zaken van de directie Juridische en Operationele Aangelegenheden van het directoraat-generaal Rechtspleging en Rechtshandhaving van het Ministerie van Veiligheid en Justitie, van 19 januari 2015, nr. 606927 houdende verlening van ondermandaat en het doorgeven van volmacht en machtiging aan bepaalde functionarissen van de afdeling Juridische, Bestuurlijke en Operationele Zaken</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5-1094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094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source">artikel 3, tweede lid, van de Mandaatregeling Ministerie van Veiligheid en Justitie</meta:user-defined>
    <meta:user-defined meta:name="DC.title">Regeling van het hoofd van de afdeling Juridische, Bestuurlijke en Operationele Zaken van de directie Juridische en Operationele Aangelegenheden van het directoraat-generaal Rechtspleging en Rechtshandhaving van het Ministerie van Veiligheid en Justitie, van 19 januari 2015, nr. 606927 houdende verlening van ondermandaat en het doorgeven van volmacht en machtiging aan bepaalde functionarissen van de afdeling Juridische, Bestuurlijke en Operationele Zaken</meta:user-defined>
    <meta:user-defined meta:name="DCTERMS.alternative"/>
    <meta:user-defined meta:name="DCTERMS.W3CDTF/OVERHEIDop.datumOndertekening">2015-01-19</meta:user-defined>
    <meta:user-defined meta:name="DCTERMS.W3CDTF/DCTERMS.available">2015-04-22</meta:user-defined>
    <meta:user-defined meta:name="OVERHEIDop.Ruimtelijkplan/OVERHEIDop.bekendmakingBetreffendePlan"/>
  </office:meta>
</office:document-meta>
</file>