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Ontwerp-wijzigingsplan Oudesluizerweg 4 te Wiering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.</text:p>
            <text:p text:style-name="common-al">Grondslag: artikel 3.9a van de Wet ruimtelijke ordening en artikel 3:12 van de Algemene wet bestuursrecht </text:p>
            <text:p text:style-name="common-al">Onderwerp: ontwerp-wijzigingsplan Oudesluizerweg 4 te Wieringerwaard </text:p>
            <text:p text:style-name="common-al">Plangebied: Oudesluizerweg 4 te Wieringerwaard </text:p>
            <text:p text:style-name="common-al">Doel plan: vergroting agrarisch bouwblok </text:p>
            <text:p text:style-name="common-al"/>
            <text:p text:style-name="common-al">
            <text:span text:style-name="nadrukvet">Ter inzage</text:span>
          </text:p>
            <text:p text:style-name="common-al">U kunt het ontwerp-wijzigingsplan Oudesluizerweg </text:p>
            <text:p text:style-name="common-al">(imro-identificatienummer NL.IMRO.19110000BPBG2006wp0002-) van 17 april 2015 tot en met 28 mei 2015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ontwerp-wijzigingsplan is tevens als volgt digitaal raadpleegbaar en beschikbaar: </text:p>
            <text:p text:style-name="common-al">• Op de landelijke website ‘Ruimtelijkeplannen.nl’ via: <text:a xlink:href="http://www.ruimtelijkeplannen.nl/web-roo/roo/bestemmingsplannen?planidn=NL.IMRO.19110000BPBG2006wp0002-" xlink:type="simple"/></text:p>
            <text:p text:style-name="common-al">
            <text:a xlink:href="http://www.ruimtelijkeplannen.nl/web-roo/roo/bestemmingsplannen?planidn=NL.IMRO.19110000BPBG2006wp0002-" xlink:type="simple">http://www.ruimtelijkeplannen.nl/web-roo/roo/bestemmingsplannen?planidn=NL.IMRO.</text:a>
            <text:a xlink:href="http://www.ruimtelijkeplannen.nl/web-roo/roo/bestemmingsplannen?planidn=NL.IMRO.19110000BPBG2006wp0002-" xlink:type="simple">19110000BPBG2006wp0002</text:a>
            <text:a xlink:href="http://www.ruimtelijkeplannen.nl/web-roo/roo/bestemmingsplannen?planidn=NL.IMRO.19110000BPBG2006wp0002-" xlink:type="simple">-</text:a>
          </text:p>
            <text:p text:style-name="common-al"/>
            <text:p text:style-name="common-al">• De bronbestanden van het plan zijn beschikbaar via: </text:p>
            <text:p text:style-name="common-al">
            <text:a xlink:href="http://publiek.tercera-ro.nl/officieel/1911/NL.IMRO.19110000BPBG2006wp0002-" xlink:type="simple">http://publiek.tercera-ro.nl/officieel/1911/NL.IMRO.</text:a>
            <text:a xlink:href="http://publiek.tercera-ro.nl/officieel/1911/NL.IMRO.19110000BPBG2006wp0002-" xlink:type="simple">19110000BPBG2006wp0002</text:a>
            <text:a xlink:href="http://publiek.tercera-ro.nl/officieel/1911/NL.IMRO.19110000BPBG2006wp0002-" xlink:type="simple">-</text:a>
          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-wijzigingsplan Oudesluizerweg 4 te Wieringerwaard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via tel. 088-321 50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900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90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90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– Ontwerp-wijzigingsplan Oudesluizerweg 4 te Wieringerwaar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6</meta:user-defined>
    <meta:user-defined meta:name="OVERHEIDop.publicationIssue">10900</meta:user-defined>
    <meta:user-defined meta:name="OVERHEIDop.StcrtID/DC.identifier">stcrt-2015-1090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eringerwaard</meta:user-defined>
    <meta:user-defined meta:name="OVERHEIDop.straatnaam">Oudesluize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509 538130</meta:user-defined>
    <meta:user-defined meta:name="OVERHEIDop.versieInformatie"/>
  </office:meta>
</office:document-meta>
</file>