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Fietspad Clingse bo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p text:style-name="common-al">
            <text:span text:style-name="nadrukvet">
              <text:span text:style-name="nadrukondlijn">O V E R W E G E N D E :</text:span>
            </text:span>
          </text:p>
            <text:p text:style-name="common-al">dat er in de Clingse bossen een fietspad is aangelegd op het tracé van de voormalige spoorbaan Terneuzen-Mechelen. Deze spoorbaan had haar station in Hulst, waar nu Brasserie De Halve Maan is gevestigd. Vanaf daar liep de spoorlijn met een grote boog richting de Groote Kreekweg. De spoorbaan vervolgde haar tracé in een rechte lijn langs de Waterstraat naar de Molenstraat. Daar gaat de voormalig spoorbaan de Clingse bossen in, richting de Belgische grens. Het is op dit stuk in de Clingse bossen dat het fietspad is aangelegd. Dit is een mooie fietsverbinding tussen Hulst en België;</text:p>
            <text:p text:style-name="common-al">dat door het plaatsen van het bord G11 van bijlage I van het ‘Reglement Verkeersregels en Verkeerstekens-1990’ een verplicht fietspad aan de Molenstraat en grens Nederland-België wordt ingesteld;</text:p>
            <text:p text:style-name="common-al">dat ingevolge artikel 24 van het ‘B.A.B.W.’ advies is gevraagd aan de Politie Zeeland, district Zeeland, bureau Terneuzen;</text:p>
            <text:p text:style-name="common-al">dat de verkeersmaatregel betrekking heeft op een weg die in eigendom en beheer aan de gemeente Hulst toebehoort;</text:p>
            <text:p text:style-name="common-al"/>
            <text:p text:style-name="common-al">
            <text:span text:style-name="nadrukvet">
              <text:span text:style-name="nadrukondlijn">B E S L U I T E N:</text:span>
            </text:span>
          </text:p>
            <text:list text:style-name="id1-3-2-2-1-11">
              <text:list-item text:style-override="id1-3-2-2-1-11-1">
                <text:number>-</text:number>
                <text:p text:style-name="al">door plaatsing van het bord G11 aan de Molenstraat en aan de grens Nederland-België er een verplicht fietspad wordt ingesteld.</text:p>
              </text:list-item>
              <text:list-item text:style-override="id1-3-2-2-1-11-2">
                <text:number>-</text:number>
                <text:p text:style-name="al">bovenstaande maatregelen te plaatsen conform bijgevoegde tekening;</text:p>
                <text:p text:style-name="al"/>
              </text:list-item>
            </text:list>
            <text:p text:style-name="common-al">Hulst, 31 maart 2015.</text:p>
            <text:p text:style-name="common-al"/>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9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9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9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Fietspad Clingse bossen):</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0897</meta:user-defined>
    <meta:user-defined meta:name="OVERHEIDop.StcrtID/DC.identifier">stcrt-2015-10897</meta:user-defined>
    <meta:user-defined meta:name="DCTERMS.alternative">Gemeente Hulst - Fietspad Clingse bossen - Clinge-Belgische grens</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Weg</meta:user-defined>
    <meta:user-defined meta:name="OVERHEIDop.woonplaats">Kapellebrug</meta:user-defined>
    <meta:user-defined meta:name="OVERHEIDop.straatnaam">Hoogegeest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4-22</meta:user-defined>
    <meta:user-defined meta:name="xs:date/OVERHEIDop.einddatum">2015-06-0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459</meta:user-defined>
    <meta:user-defined meta:name="OVERHEID.EPSG28992/DC.spatial">63077 364288</meta:user-defined>
    <meta:user-defined meta:name="OVERHEIDop.versieInformatie"/>
  </office:meta>
</office:document-meta>
</file>