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aarn - Bekendmaking intrekking Verkeersbesluit van een Individuele Gehandicaptenparkeerplaats nabij Zuringlaan 3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besloten tot intrekking van een Individuele  Gehandicaptenparkeerplaats nabij Zuringlaan 31 (3742 EW) in Baarn. Iedereen kan weer van deze parkeerplaats gebrui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0878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087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087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Bekendmaking intrekking Verkeersbesluit van een Individuele Gehandicaptenparkeerplaats nabij Zuringlaan 31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16</meta:user-defined>
    <meta:user-defined meta:name="OVERHEIDop.publicationIssue">10878</meta:user-defined>
    <meta:user-defined meta:name="OVERHEIDop.StcrtID/DC.identifier">stcrt-2015-10878</meta:user-defined>
    <meta:user-defined meta:name="OVERHEID.Gemeente/DC.creator">Baarn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EW 31</meta:user-defined>
    <meta:user-defined meta:name="OVERHEIDop.woonplaats">Baarn</meta:user-defined>
    <meta:user-defined meta:name="OVERHEIDop.straatnaam">Zuringlaan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8956 467931</meta:user-defined>
    <meta:user-defined meta:name="OVERHEIDop.versieInformatie"/>
  </office:meta>
</office:document-meta>
</file>