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Aanwijzing gehandicaptenparkeerplaats op kenteken De Weteringsbrug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</text:span>
            <text:span text:style-name="nadrukvet"/>
            <text:span text:style-name="nadrukvet">Z-2015/</text:span>
            <text:span text:style-name="nadrukvet">021472 </text:span>
          </text:p>
            <text:p text:style-name="common-al">gezien de aanvraag om verplaatsing van een gereserveerde gehandicaptenparkeerplaats op kenteken bij de woning voor het voertuig met het kenteken 8-XZR-91; </text:p>
            <text:p text:style-name="common-al">overwegende, dat de aanvrager voor verplaatsingen geheel afhankelijk is van begeleiding van deur tot deur door een medebewoner die de aanvrager met bovengenoemd voertuig vervoert;</text:p>
            <text:p text:style-name="common-al">dat er voor de aanvrager een gehandicaptenparkeerplaats op kenteken is gereserveerd aan De Weteringsbrugmolen voor het voertuig met het kenteken PJ-TB-25;</text:p>
            <text:p text:style-name="common-al">dat de aanvrager is aangewezen op een speciale ligrolstoel en daardoor niet meer kan worden vervoerd met het voertuig waarvoor de plaats is gereserveerd;</text:p>
            <text:p text:style-name="common-al">dat hiervoor een grotere auto is aangeschaft, waarbij betrokkene aan de achterzijde de rolstoel naar binnen rijdt;</text:p>
            <text:p text:style-name="common-al">dat deze auto te lang is voor het parkeervak en daardoor uitsteekt;</text:p>
            <text:p text:style-name="common-al">dat dit op de huidige plek niet wenselijk is omdat daarmee de doorgang voor het overige verkeer wordt belemmerd, maar ook het inrijden van de rolstoel niet goed mogelijk is;</text:p>
            <text:p text:style-name="common-al">dat het verzoek om een andere plek bij de woning gerechtvaardigd is;</text:p>
            <text:p text:style-name="common-al">dat dit kan gebeuren door de gehandicaptenparkeerplaats te verplaatsen naar de plek die op de bij dit besluit behorende tekening indicatief is aangegeven;</text:p>
            <text:p text:style-name="common-al">dat er op de nieuwe plek er voldoende ruimte is om de rolstoel onbelemmerd naar binnen te rijden;</text:p>
            <text:p text:style-name="common-al">dat De Weteringsbrugmolen ter plekke deel uitmaakt van een woonerf en het parkeren daar, afgezien van gebruik van een in de auto aanwezige gehandicaptenparkeerkaart, alleen in de vakken is toegestaan;</text:p>
            <text:p text:style-name="common-al">dat op de nieuwe plek het parkeervak daarom zal worden aangepast;</text:p>
            <text:p text:style-name="common-al">dat het betrokken weggedeelte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 </text:p>
            <text:p text:style-name="common-al">b e s l u i t e n:</text:p>
            <text:p text:style-name="common-al">door verplaatsing van bord E6 van bijlage 1 van het Reglement verkeersregels en verkeerstekens 1990 met onderbord, zoals aangegeven op de bij dit besluit behorende tekening,</text:p>
            <text:list text:style-name="id1-3-2-2-1-18">
              <text:list-item text:style-override="id1-3-2-2-1-18-1">
                <text:number>1.</text:number>
                <text:p text:style-name="al">het parkeren te verbieden op een parkeerplaats op De Weteringsbrugmolen zoals aangegeven op de bij dit besluit behorende tekening, met uitzondering van het voertuig met het kenteken 8-ZXR-91 (gehandicaptenparkeerplaats);</text:p>
              </text:list-item>
              <text:list-item text:style-override="id1-3-2-2-1-18-2">
                <text:number>2.</text:number>
                <text:p text:style-name="al">de gehandicaptenparkeerplaats op De Weteringsbrugmolen voor het voertuig met het kenteken PJ-TB-25 als zodanig op te heffen.</text:p>
              </text:list-item>
            </text:list>
            <text:p text:style-name="common-al">Amstelveen, 13 april 2015</text:p>
            <text:p text:style-name="common-al">Burgemeester en wethouders van de gemeente Amstelveen,</text:p>
            <text:p text:style-name="common-al">namens dezen,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Het indienen van een bezwaarschrift schort de werking van het besluit niet op. </text:p>
            <text:p text:style-name="common-al">Digitaal bezwaar maken is ook mogelijk. Dat kan via www.amstelveen.nl/bezwaarschrift. Hiervoor moet u wel over een elektronische handtekening (DigiD) beschikken.</text:p>
            <text:p text:style-name="common-al">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16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0870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87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87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Aanwijzing gehandicaptenparkeerplaats op kenteken De Weteringsbrugmo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16</meta:user-defined>
    <meta:user-defined meta:name="OVERHEIDop.publicationIssue">10870</meta:user-defined>
    <meta:user-defined meta:name="OVERHEIDop.StcrtID/DC.identifier">stcrt-2015-10870</meta:user-defined>
    <meta:user-defined meta:name="DCTERMS.alternative">Gemeente Amstelveen - Gehandicaptenparkeerplaats op kenteken - De Weteringsbrugmolen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PostcodeHuisnummer/OVERHEIDop.postcodeHuisnummer">1188HB 62</meta:user-defined>
    <meta:user-defined meta:name="OVERHEIDop.woonplaats">Amstelveen</meta:user-defined>
    <meta:user-defined meta:name="OVERHEIDop.straatnaam">De Weteringsbrugmol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9415</meta:user-defined>
    <meta:user-defined meta:name="OVERHEID.EPSG28992/DC.spatial">118200 477003</meta:user-defined>
    <meta:user-defined meta:name="OVERHEIDop.versieInformatie"/>
  </office:meta>
</office:document-meta>
</file>