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 Amsteldijk bij de uitgangen van de parkeerplaats van begraafplaats Zorgvlie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28533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uitgangen van de parkeerplaats van Zorgvliet op de Amsteldijk in een 30 kilometer zone zijn gelegen;</text:p>
              </text:list-item>
              <text:list-item text:style-override="id1-3-2-1-1-4-2">
                <text:number>•</text:number>
                <text:p text:style-name="al">dat verkeer wat komt uit deze uitgangen nu voorrang heeft op verkeer wat van noord naar zuid gaat op de Amsteldijk, omdat het verkeer wat uit de uitgangen komt van rechts komt op een gelijkwaardige kruising;</text:p>
              </text:list-item>
              <text:list-item text:style-override="id1-3-2-1-1-4-3">
                <text:number>•</text:number>
                <text:p text:style-name="al">dat de Amsteldijk onderdeel is van Hoofdnet fiets, wat een drukke route is met veel fietsverkeer;</text:p>
              </text:list-item>
              <text:list-item text:style-override="id1-3-2-1-1-4-4">
                <text:number>•</text:number>
                <text:p text:style-name="al">dat hierdoor bij drukte met parkeren bij begraafplaats Zorgvliet veel autobewegingen zijn van de parkeerplaats naar de rijweg van de Amsteldijk en  het zicht voor het uitrijdend autoverkeer ontnomen wordt door nog geparkeerde voertuigen waardoor verkeersonveilige situaties ontstaan;</text:p>
              </text:list-item>
              <text:list-item text:style-override="id1-3-2-1-1-4-5">
                <text:number>•</text:number>
                <text:p text:style-name="al">dat dit opgelost kan worden door hier het voorrang te regelen, waarbij het verkeer rijdend op de Amsteldijk voorrang heeft op het verkeer komen vanaf de parkeerplaats;</text:p>
              </text:list-item>
              <text:list-item text:style-override="id1-3-2-1-1-4-6">
                <text:number>•</text:number>
                <text:p text:style-name="al">dat krachtens artikel 2.1 Wegenverkeerswet 1994 deze maatregel genomen wordt:</text:p>
                <text:list text:style-name="id1-3-2-1-1-4-6-3">
                  <text:list-item text:style-override="id1-3-2-1-1-4-6-3-1">
                    <text:number>∘</text:number>
                    <text:p text:style-name="al">om de veiligheid op de diverse wegen te verzekeren;</text:p>
                  </text:list-item>
                  <text:list-item text:style-override="id1-3-2-1-1-4-6-3-2">
                    <text:number>∘</text:number>
                    <text:p text:style-name="al">ter bescherming van de weggebruikers en de passagiers;</text:p>
                  </text:list-item>
                  <text:list-item text:style-override="id1-3-2-1-1-4-6-3-3">
                    <text:number>∘</text:number>
                    <text:p text:style-name="al">om de vrijheid van het verkeer zoveel mogelijk te waarborgen;</text:p>
                  </text:list-item>
                  <text:list-item text:style-override="id1-3-2-1-1-4-6-3-4">
                    <text:number>∘</text:number>
                    <text:p text:style-name="al">ter voorkoming of beperking van door het verkeer veroorzaakte overlast, hinder of schade;</text:p>
                  </text:list-item>
                </text:list>
              </text:list-item>
              <text:list-item text:style-override="id1-3-2-1-1-4-7">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8">
                <text:number>•</text:number>
                <text:p text:style-name="al">dat het betreffende weggedeelte in beheer is bij en gelegen is binnen de bebouwde kom van het Stadsdeel;</text:p>
              </text:list-item>
            </text:list>
            <text:p text:style-name="considerans.al">BESLUIT</text:p>
            <text:p text:style-name="considerans.al">door het plaatsen van verkeersborden conform model <text:span text:style-name="nadrukvet">B6</text:span> van Bijlage I van het Reglement verkeersregels en verkeerstekens<text:span text:style-name="nadrukvet"/>1990 en het aanbrengen van <text:span text:style-name="nadrukvet">haaientanden</text:span> als bedoeld in artikel 80 van het<text:span text:style-name="nadrukvet"/>Reglement verkeersregels en verkeerstekens ”waarbij voorrang dient te<text:span text:style-name="nadrukvet"/>worden verleend aan bestuurders op de kruisende weg” te plaatsen op de<text:span text:style-name="nadrukvet"/>volgende locaties:</text:p>
            <text:p text:style-name="considerans.al">
            <text:span text:style-name="nadrukvet">Amsteldijk</text:span> kruisend met de twee uitgangen van het parkeerterrein bij begraafplaats Zorgvliet, waarvan het verkeer komend vanaf het parkeerterrein voorrang moet verlenen aan het verkeer op de kruisende weg.</text:p>
            <text:p text:style-name="considerans.al">Namens deze,</text:p>
            <text:p text:style-name="considerans.al">V.de Kok</text:p>
            <text:p text:style-name="considerans.al">Manager Bedrijfbureau a.i. Rayon Zui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84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4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4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voorrang Amsteldijk bij de uitgangen van de parkeerplaats van begraafplaats Zorgvliet Amsterdam-Zuid.</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849</meta:user-defined>
    <meta:user-defined meta:name="OVERHEIDop.StcrtID/DC.identifier">stcrt-2015-10849</meta:user-defined>
    <meta:user-defined meta:name="DCTERMS.alternative">Gemeente Amsterdam - Instellen voorrang  - Amsteldijk bij de twee uitgangen van het parkeerterrein bij begraafplaats Zorgvlie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9LK 271</meta:user-defined>
    <meta:user-defined meta:name="OVERHEIDop.woonplaats">Amsterdam</meta:user-defined>
    <meta:user-defined meta:name="OVERHEIDop.straatnaam">Amsteldijk</meta:user-defined>
    <meta:user-defined meta:name="OVERHEID.PostcodeHuisnummer/OVERHEIDop.postcodeHuisnummer">1079LK 272</meta:user-defined>
    <meta:user-defined meta:name="OVERHEIDop.woonplaats">Amsterdam</meta:user-defined>
    <meta:user-defined meta:name="OVERHEIDop.straatnaam">Amstel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5-2853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190 483216</meta:user-defined>
    <meta:user-defined meta:name="OVERHEID.EPSG28992/DC.spatial">122176 483187</meta:user-defined>
    <meta:user-defined meta:name="OVERHEIDop.versieInformatie"/>
  </office:meta>
</office:document-meta>
</file>