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3-1">
      <text:list-level-style-bullet text:bullet-char="∘" text:level="1">
        <style:list-level-properties text:min-label-width="10mm"/>
      </text:list-level-style-bullet>
    </text:list-style>
    <text:list-style style:name="id1-3-2-1-1-4-9-3-2">
      <text:list-level-style-bullet text:bullet-char="∘" text:level="1">
        <style:list-level-properties text:min-label-width="10mm"/>
      </text:list-level-style-bullet>
    </text:list-style>
    <text:list-style style:name="id1-3-2-1-1-4-9-3-3">
      <text:list-level-style-bullet text:bullet-char="∘" text:level="1">
        <style:list-level-properties text:min-label-width="10mm"/>
      </text:list-level-style-bullet>
    </text:list-style>
    <text:list-style style:name="id1-3-2-1-1-4-9-3-4">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ouringcarhaltes op de ventweg van de Europaboulevard tussen de De Boelelaan en de Arent Janszoon Ernststraat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Z-15-28532 </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op de Europaboulevard tussen de De Boelelaan en de Arent Janszoon Ernststraat meerdere hotels zijn gelegen;</text:p>
              </text:list-item>
              <text:list-item text:style-override="id1-3-2-1-1-4-2">
                <text:number>•</text:number>
                <text:p text:style-name="al">dat deze hotels veelvuldig gasten krijgen die gebracht en gehaald worden door touringcars;</text:p>
              </text:list-item>
              <text:list-item text:style-override="id1-3-2-1-1-4-3">
                <text:number>•</text:number>
                <text:p text:style-name="al">dat dit nu gebeurd op de reguliere parkeerplaatsen voor auto’s;</text:p>
              </text:list-item>
              <text:list-item text:style-override="id1-3-2-1-1-4-4">
                <text:number>•</text:number>
                <text:p text:style-name="al">dat het niet wenselijk is dat de touringcars hier langere tijd blijven staan;</text:p>
              </text:list-item>
              <text:list-item text:style-override="id1-3-2-1-1-4-5">
                <text:number>•</text:number>
                <text:p text:style-name="al">dat het mogelijk voor onveilige situaties kan zorgen op de aanrijroutes, en het trekt andere touringcars aan die hier gaan parkeren;</text:p>
              </text:list-item>
              <text:list-item text:style-override="id1-3-2-1-1-4-6">
                <text:number>•</text:number>
                <text:p text:style-name="al">dat het doel is om de Europaboulevard een representatief aanzien te laten behouden en geen veredelde parkeerplaats voor touringcars te laten zijn;</text:p>
              </text:list-item>
              <text:list-item text:style-override="id1-3-2-1-1-4-7">
                <text:number>•</text:number>
                <text:p text:style-name="al">dat dit opgelost kan worden door hier twee touringcarhaltes voor de hotels te faciliteren met als onderbord ”alleen in en uitstappen passagiers”;</text:p>
              </text:list-item>
              <text:list-item text:style-override="id1-3-2-1-1-4-8">
                <text:number>•</text:number>
                <text:p text:style-name="al">dat de touringcars daarna verwezen worden naar parkeerplaatsen waar zij voor langere duur kunnen parkeren;</text:p>
              </text:list-item>
              <text:list-item text:style-override="id1-3-2-1-1-4-9">
                <text:number>•</text:number>
                <text:p text:style-name="al">dat krachtens artikel 2.1 Wegenverkeerswet 1994 deze maatregel genomen wordt:</text:p>
                <text:list text:style-name="id1-3-2-1-1-4-9-3">
                  <text:list-item text:style-override="id1-3-2-1-1-4-9-3-1">
                    <text:number>∘</text:number>
                    <text:p text:style-name="al">om de veiligheid op de diverse wegen te verzekeren;</text:p>
                  </text:list-item>
                  <text:list-item text:style-override="id1-3-2-1-1-4-9-3-2">
                    <text:number>∘</text:number>
                    <text:p text:style-name="al">ter bescherming van de weggebruikers en de passagiers;</text:p>
                  </text:list-item>
                  <text:list-item text:style-override="id1-3-2-1-1-4-9-3-3">
                    <text:number>∘</text:number>
                    <text:p text:style-name="al">om de vrijheid van het verkeer zoveel mogelijk te waarborgen;</text:p>
                  </text:list-item>
                  <text:list-item text:style-override="id1-3-2-1-1-4-9-3-4">
                    <text:number>∘</text:number>
                    <text:p text:style-name="al">ter voorkoming of beperking van door het verkeer veroorzaakte overlast, hinder of schade;</text:p>
                  </text:list-item>
                </text:list>
              </text:list-item>
              <text:list-item text:style-override="id1-3-2-1-1-4-10">
                <text:number>•</text:number>
                <text:p text:style-name="al">dat overeenkomstig artikel 24 van het Besluit administratieve bepalingen inzake het wegverkeer overleg is gepleegd met de Dienst Controle, Infrastructuur, Verkeer, afdeling Verkeer, die is gemandateerd door de korpschef van het regionaal politiekorps Amsterdam-Amstelland, waarbij over dit voorstel positief is geadviseerd;</text:p>
              </text:list-item>
              <text:list-item text:style-override="id1-3-2-1-1-4-11">
                <text:number>•</text:number>
                <text:p text:style-name="al">dat het betreffende weggedeelte in beheer is bij en gelegen is binnen de bebouwde kom van het Stadsdeel;</text:p>
              </text:list-item>
            </text:list>
            <text:p text:style-name="considerans.al">BESLUIT</text:p>
            <text:p text:style-name="considerans.al">verkeersborden <text:span text:style-name="nadrukvet">E8d</text:span> van Bijlage I van het Reglement verkeersregels en</text:p>
            <text:p text:style-name="considerans.al">verkeerstekens 1990 “parkeergelegenheid alleen bestemd voor de voertuigcategorie of groep voertuigen die op het bord is aangegeven” te</text:p>
            <text:p text:style-name="considerans.al">plaatsen op de volgende locatie:</text:p>
            <text:p text:style-name="considerans.al">
            <text:span text:style-name="nadrukvet">Europaboulevard, </text:span>de ventweg aan de westzijde tussen de De Boelelaan en de Arent Janszoon Ernststraat, met als onderbord <text:span text:style-name="nadrukvet">alleen in en uitstappen passagiers</text:span></text:p>
            <text:p text:style-name="considerans.al">Namens deze,</text:p>
            <text:p text:style-name="considerans.al">V.de Kok</text:p>
            <text:p text:style-name="considerans.al">Manager Bedrijfbureau a.i. Rayon Zuid</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text:span>
          <text:span text:style-name="nadrukvet"> belanghebbende bij dit besluit kan op grond van artikel 20 van de W</text:span>
          <text:span text:style-name="nadrukvet">egenverkeerswet</text:span>
          <text:span text:style-name="nadrukvet"> 1994 beroep</text:span>
          <text:span text:style-name="nadrukvet"> instellen</text:span>
          <text:span text:style-name="nadrukvet">.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text:span>
          <text:span text:style-name="nadrukvet">in de Staatscourant </text:span>
          <text:span text:style-name="nadrukvet">te worden ingediend bij het </text:span>
          <text:span text:style-name="nadrukvet">dagelijks bestuur</text:span>
          <text:span text:style-name="nadrukvet"> van </text:span>
          <text:span text:style-name="nadrukvet">de bestuurscommissie van s</text:span>
          <text:span text:style-name="nadrukvet">tadsdeel Zuid,</text:span>
          <text:span text:style-name="nadrukvet"/>
          <text:span text:style-name="nadrukvet">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848</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848</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848</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touringcarhaltes op de ventweg van de Europaboulevard tussen de De Boelelaan en de Arent Janszoon Ernststraat Amsterdam-Zuid.</meta:user-defined>
    <meta:user-defined meta:name="OVERHEIDop.doctype">Officiële Publicaties, versie 1.1</meta:user-defined>
    <meta:user-defined meta:name="DCTERMS.W3CDTF/OVERHEIDop.jaargang">2015</meta:user-defined>
    <meta:user-defined meta:name="DCTERMS.W3CDTF/DCTERMS.available">2015-04-16</meta:user-defined>
    <meta:user-defined meta:name="OVERHEIDop.publicationIssue">10848</meta:user-defined>
    <meta:user-defined meta:name="OVERHEIDop.StcrtID/DC.identifier">stcrt-2015-10848</meta:user-defined>
    <meta:user-defined meta:name="DCTERMS.alternative">Gemeente Amsterdam - Instellen twee touringcarhaltes met onderbord alleen in en uitstappen passagiers - Ventweg westzijde Europaboulevard ts A.J. Ernststraat en de De Boelelaan</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83HJ 2</meta:user-defined>
    <meta:user-defined meta:name="OVERHEIDop.woonplaats">Amsterdam</meta:user-defined>
    <meta:user-defined meta:name="OVERHEIDop.straatnaam">De Boelelaan</meta:user-defined>
    <meta:user-defined meta:name="OVERHEID.PostcodeHuisnummer/OVERHEIDop.postcodeHuisnummer">1083AD 10</meta:user-defined>
    <meta:user-defined meta:name="OVERHEIDop.woonplaats">Amsterdam</meta:user-defined>
    <meta:user-defined meta:name="OVERHEIDop.straatnaam">Europaboulev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5-2853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988 483117</meta:user-defined>
    <meta:user-defined meta:name="OVERHEID.EPSG28992/DC.spatial">121074 482980</meta:user-defined>
    <meta:user-defined meta:name="OVERHEIDop.versieInformatie"/>
  </office:meta>
</office:document-meta>
</file>