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 Natuurbeheer</text:h>
      <text:p text:style-name="ifm_p_mt.7.4mm_ifm">De Staatssecretaris van Economische Zaken heeft het besluit tot tijdelijke verlenging van de <text:span text:style-name="ifm_span_font.italic_mt.7.4mm_ifm">Gedragscode Natuurbeheer</text:span> van Vereniging van Bos- en Natuurterreineigenaren voor de duur van maximaal 1 jaar goedgekeurd.</text:p>
      <text:h text:style-name="ifm_p_font.bold_mt.5.08mm_page.keep-with-next_ifm" text:outline-level="4">Welke aanvraag is ontvangen?</text:h>
      <text:p text:style-name="ifm_p_mt.4.23mm_ifm">Op 26 januari 2015 is van de Vereniging van Bos- en Natuurterreineigenaren een verzoek ontvangen om tijdelijke verlenging van de <text:span text:style-name="ifm_span_font.italic_mt.4.23mm_ifm">Gedragscode Natuurbeheer</text:span> op grond van artikel 16b, tweede lid, onderdeel b, van het Besluit vrijstelling beschermde dier- en plantensoorten. Deze <text:span text:style-name="ifm_span_font.italic_mt.4.23mm_ifm">Gedragscode Natuurbeheer</text:span> geeft regels voor de planning en de uitvoering van werkzaamheden in het kader van bestendig beheer of onderhoud. De beheermaatregelen gaan onder meer over het schonen en baggeren, het begrazen van natuurterreinen, beheer van weidevogelgrasland en bijzondere gras- en hooilanden en onderhoud van gebouwen en bouwwerken.</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nogmaals voor de duur van maximaal 1 jaar verlengd. Het verlengingsbesluit is geregistreerd onder nummer RVO/2015/105.</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31</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31</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sbesluit Flora- en faunawet Gedragscode Natuurbeheer</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
    <meta:user-defined meta:name="OVERHEID.PostcodeHuisnummer/DC.spatial">3972NG9</meta:user-defined>
    <meta:user-defined meta:name="OVERHEIDop.StcrtID/DCTERMS.isReplacedBy"/>
    <meta:user-defined meta:name="OVERHEIDop.StcrtID/DCTERMS.requires"/>
    <meta:user-defined meta:name="OVERHEIDop.pagina"/>
    <meta:user-defined meta:name="OVERHEIDop.StcrtID/DC.identifier">stcrt-2015-10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ngingsbesluit Flora- en faunawet Gedragscode Natuurbeheer</meta:user-defined>
    <meta:user-defined meta:name="DCTERMS.W3CDTF/DCTERMS.available">2015-04-21</meta:user-defined>
  </office:meta>
</office:document-meta>
</file>