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2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en/of werkzaamheden met radioactieve stoffen, toestellen en splijtstoffen.</text:p>
      <text:p text:style-name="ifm_p_ifm">Overeenkomstig de Algemene Wet bestuursrecht kan door belanghebbenden tegen de hierna volgende beschikkingen bezwaar worden gemaakt. Het bezwaarschrift moet binnen zes weken na de datum van bekendmaking worden ingediend bij de directie Autoriteit Nucleaire Veiligheid en Stralingsbescherming, Postbus 16001, 2500 AB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8 april 2015</text:span></text:p>
      <text:p text:style-name="ifm_p_ifm"><text:span text:style-name="ifm_span_font.underline_ifm">2015/0151-04</text:span> onder wijziging van de aan Sappi Netherlands B.V., Biesenweg 16 te Maastricht, verleende vergunning d.d. 24 juni 2014, nr. 2014/0475-06, voor het voorhanden hebben van radioactieve stoffen ten behoeve van gramgewichtmeting.</text:p>
      <text:p text:style-name="ifm_p_mt.3.7mm_ifm"><text:span text:style-name="ifm_span_font.underline_ifm">8 april 2015</text:span></text:p>
      <text:p text:style-name="ifm_p_ifm"><text:span text:style-name="ifm_span_font.underline_ifm">2015/0979-07</text:span> onder wijziging van de aan ASML Netherlands B.V, De Run 6501 te Veldhoven, verleende vergunning d.d. 12 mei 2011, nr. 2011/0466-06, voor het voor het voorhanden hebben van radioactieve stoffen ten behoeve van concentratiemeting.</text:p>
      <text:p text:style-name="ifm_p_mt.3.7mm_ifm"><text:span text:style-name="ifm_span_font.underline_ifm">8 april 2015</text:span></text:p>
      <text:p text:style-name="ifm_p_ifm"><text:span text:style-name="ifm_span_font.underline_ifm">2015/0355-04</text:span> aan Stichting Bravis Ziekenhuis gevestigd te Roosendaal, onder wijziging van de op 3 december 2014, aan Stichting Ziekenhuis Lievensberg, gevestigd te Bergen op Zoom, verleende vergunning met nummer 2014/1076-07, voor het verrichten van handelingen met radioactieve stoffen ten behoeve van medische diagnostiek en de sentinel node procedure binnen de locatie van Stichting Bravis Ziekenhuis, gelegen aan het Boerhaaveplein 1 te Bergen op Zoom, en het verrichten van handelingen met ioniserende straling uitzendende toestellen ten behoeve van medische diagnostiek binnen de volgende locaties van Stichting Bravis Ziekenhuis te Bergen op Zoom: Diagnostisch Centrum “Lumina Diagnostiek”, gelegen aan het Boerhaaveplein 7 te Bergen op Zoom en de polikliniek van verpleeghuis De Lindenburgh, gelegen aan de Lindenburghlaan 7 te Steenbergen.</text:p>
      <text:p text:style-name="ifm_p_mt.3.7mm_ifm"><text:span text:style-name="ifm_span_font.underline_ifm">10 april 2015</text:span></text:p>
      <text:p text:style-name="ifm_p_ifm"><text:span text:style-name="ifm_span_font.underline_ifm">2015/0230-07</text:span> Aan J.C. de Jager te Haarle, A.M. Pijs te Hellendoorn, J-W. ten Brinke te Hellendoorn, R.J.M. Segers te Nijverdal, J.P.M. Kamp te Hellendoorn, H. ten Kate te Luttenberg en N.J. Brons te Hellendoorn handelend onder Maatschap Dierenkliniek Hellendoorn-Nijverdal, gevestigd aan de Ommerweg 54 te Hellendoorn, voor het verrichten van handelingen met een röntgentoestel ten behoeve van veterinaire diagnostiek binnen de locatie van Maatschap Dierenkliniek Hellendoorn-Nijverdal aan de Ommerweg 54 te Hellendoorn.</text:p>
      <text:p text:style-name="ifm_p_mt.3.7mm_ifm"><text:span text:style-name="ifm_span_font.underline_ifm">10 april 2015</text:span></text:p>
      <text:p text:style-name="ifm_p_ifm"><text:span text:style-name="ifm_span_font.underline_ifm">2014/0169-17</text:span> onder wijziging van de d.d. 31 december 2013, onder nr. 2013/1012-10 verleende vergunning aan GDF SUEZ E&amp;P Nederland B.V., Einsteinlaan 10 te Zoetermeer voor het verrichten van handelingen met splijtstoffen in de vorm van thoriumhoudende gasgloeikousjes en het verrichten van werkzaamheden met natuurlijke bronnen op mijnbouwinstallaties en aan pijpleidingen op het Nederlands continentaal plat.</text:p>
      <text:p text:style-name="ifm_p_mt.3.7mm_ifm"><text:span text:style-name="ifm_span_font.underline_ifm">10 april 2015</text:span></text:p>
      <text:p text:style-name="ifm_p_ifm"><text:span text:style-name="ifm_span_font.underline_ifm">2014/1216-08</text:span> onder wijziging van de d.d. 2 september 2014, onder nr. 2014/0553-07, verleende vergunning, aan de Nederlandse Aardolie Maatschappij B.V. te Den Haag, kantoorhoudend Schepersmaat 2 te Assen, voor het verrichten van handelingen met splijtstoffen in de vorm van thoriumhoudende gasgloeikousjes en het verrichten van werkzaamheden met materialen, waarin zich natuurlijke bronnen bevinden op mijnbouwinstallaties, mijnbouwwerken, pijpleidingen en overige locaties van de Nederlandse Aardolie Maatschappij B.V. en het verrichten van handelingen met ingekapselde bronnen ten behoeve van meet- en regeltoepassing, analytische doeleinden, ijk-, test- en demonstratiedoeleinden, alsmede ten behoeve van opslag voor derden, die handelingen onderbreken, op alle locaties van NAM.</text:p>
      <text:p text:style-name="ifm_p_mt.3.7mm_ifm"><text:span text:style-name="ifm_span_font.underline_ifm">10 april 2015</text:span></text:p>
      <text:p text:style-name="ifm_p_ifm"><text:span text:style-name="ifm_span_font.underline_ifm">2015/0188-11</text:span> onder wijziging van de op 8 maart 2013, aan Stichting Admiraal de Ruyter Ziekenhuis en Stichting Zeeuws Radiotherapeutisch Instituut beide gevestigd te Vlissingen, verleende vergunning met nummer 2013/0157-06 voor het verrichten van handelingen met radioactieve stoffen ten behoeve de medische diagnostiek en therapie en voor het verrichten van handelingen met röntgentoestellen ten behoeve van medische diagnostiek en lineaire versnellers ten behoeve van medische therapie binnen de locatie van aan Stichting Admiraal de Ruyter Ziekenhuis en Stichting Zeeuws Radiotherapeutisch Instituut aan de Koudekerkseweg 88 te Vlissingen en voor het verrichten van handelingen met röntgentoestellen ten behoeve van medische diagnostiek binnen de locatie van Stichting Admiraal de Ruyter Ziekenhuis aan de Kalverstraat 1 te Middelburg.</text:p>
      <text:p text:style-name="ifm_p_mt.3.7mm_ifm"><text:span text:style-name="ifm_span_font.underline_ifm">10 april 2015</text:span></text:p>
      <text:p text:style-name="ifm_p_ifm"><text:span text:style-name="ifm_span_font.underline_ifm">2015/1092-17</text:span> Aan F. Lauwerijssen, M.R. van der Harst, S. van Gils, G.J.J. Kreike en M. Boswinkel, handelend onder Maatschap Dierenhospitaal Visdonk gevestigd aan de Visdonkseweg 2A te Roosendaal, voor het verrichten van handelingen met röntgentoestellen en open radioactieve stoffen ten behoeve van veterinaire diagnostiek binnen de locatie gelegen aan de Visdonkseweg 2A te Roosendaal.</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oor het verrichten van handelingen en/of werkzaamheden met radioactieve stoffen, toestellen en splijtstoffen ingetrokken.</text:p>
      <text:p text:style-name="ifm_p_ifm">Overeenkomstig de Algemene Wet bestuursrecht kan door belanghebbenden tegen de hierna volgende beschikkingen bezwaar worden gemaakt. Het bezwaarschrift moet binnen zes weken na de datum van bekendmaking worden ingediend bij de directie Autoriteit Nucleaire Veiligheid en Stralingsbescherming, Postbus 16001, 2500 AB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8 april 2015</text:span></text:p>
      <text:p text:style-name="ifm_p_ifm"><text:span text:style-name="ifm_span_font.underline_ifm">2015/0228-05</text:span>. de aan Ames Europe Enschede B.V., Spoordijkstraat 132 te Enschede, verleende vergunning d.d. 23 december 2008, nr. 2008/2647-04, voor het voorhanden hebben van radioactieve stoffen.</text:p>
      <text:p text:style-name="ifm_p_mt.3.7mm_ifm"><text:span text:style-name="ifm_span_font.underline_ifm">10 april 2015</text:span></text:p>
      <text:p text:style-name="ifm_p_ifm"><text:span text:style-name="ifm_span_font.underline_ifm">2014/1092-08</text:span> de aan A.J.C. Bakx, B.J.A.M. Boschker, P.H.M.M. Jacobs, A.J.M. Meesters, G.A.D.J. de Mol, J.F.J. Segers, M.A. van Zuilen en J.M. Verbocht, dierenartsen, Visdonkseweg 2A te Roosendaal verleende vergunning d.d. 14 november 1999, nr. 1999/77831, AI/CK/B/KEW, voor het gebruiken van ioniserende stralen uitzendende toe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827</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827</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2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Vergunningen voor het verrichten van handelingen met radioactieve stoffen/radioactieve bronnen/röntgentoestellen</meta:user-defined>
    <meta:user-defined meta:name="DCTERMS.W3CDTF/DCTERMS.available">2015-04-15</meta:user-defined>
    <meta:user-defined meta:name="OVERHEIDop.Ruimtelijkplan/OVERHEIDop.bekendmakingBetreffendePlan"/>
  </office:meta>
</office:document-meta>
</file>