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17</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een vergunning van de gemeente Zeewolde, Rijkswaterstaat</text:h>
      <text:h text:style-name="ifm_p_font.bold_mt.7.4mm_page.keep-with-next_ifm" text:outline-level="4">KENNISGEVING ONTGRONDINGENWET</text:h>
      <text:h text:style-name="ifm_p_font.bold-italic_mt.5.08mm_page.keep-with-next_ifm" text:outline-level="5">Besluit</text:h>
      <text:p text:style-name="ifm_p_mt.4.23mm_ifm">De Minister van Infrastructuur en Milieu geeft, ingevolge artikel 3:12 van de Algemene wet bestuursrecht, kennis van het voornemen om positief te beschikken op de aanvraag van de gemeente Zeewolde om een wijziging van een vergunning op grond van de Ontgrondingenwet.</text:p>
      <text:p text:style-name="ifm_p_mt.3.7mm_ifm">De aanvraag betreft het vergroten van de hoeveelheid te winnen bodemmateriaal ten behoeve van het vergroten van de vaarmogelijkheden in het Wolderwijd.</text:p>
      <text:p text:style-name="ifm_p_mt.3.7mm_ifm">Het ontwerpbesluit heeft vanaf 5 februari 2015 tot en met 18 maart 2015 ter inzage gelegen. In deze periode zijn geen zienswijzen ontvangen.</text:p>
      <text:h text:style-name="ifm_p_font.italic_mt.5.08mm_page.keep-with-next_ifm" text:outline-level="6">Terinzagelegging</text:h>
      <text:p text:style-name="ifm_p_mt.4.23mm_ifm">Het besluit, alsmede de ter zake zijnde stukken liggen van 22 april 2015 tot en met 2 juni 2015 tijdens kantooruren ter inzage op de volgende adressen:</text:p>
      <text:p text:style-name="ifm_p_indent.-5mm_mleft.5mm_ifm">–<text:tab/>Rijkswaterstaat Midden-Nederland, Zuiderwagenplein 2 te Lelystad;</text:p>
      <text:p text:style-name="ifm_p_indent.-5mm_mleft.5mm_ifm">–<text:tab/>Gemeente Zeewolde, Raadhuisplein 1 te Zeewolde</text:p>
      <text:h text:style-name="ifm_p_font.italic_mt.5.08mm_page.keep-with-next_ifm" text:outline-level="6">Beroep</text:h>
      <text:p text:style-name="ifm_p_mt.4.23mm_ifm">Tegen bovengenoemd besluit kan binnen de bovengenoemde termijn beroep bij de Afdeling bestuursrechtspraak van de Raad van State, Postbus 20019, 2500 EA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text:p>
      <text:p text:style-name="ifm_p_indent.0mm_mleft.7mm_ifm">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italic_mt.5.08mm_page.keep-with-next_ifm" text:outline-level="6">Inlichtingen</text:h>
      <text:p text:style-name="ifm_p_mt.4.23mm_ifm">Voor nadere inlichtingen kan tijdens kantooruren contact worden opgenomen met mevrouw Snitsevorg van Rijkswaterstaat Midden-Nederland, telefoon 06 – 11 53 97 51.</text:p>
      <text:p text:style-name="ifm_p_font.italic_mt.3.7mm_ifm">De Minister van Infrastructuur en Milieu,<text:line-break/>namens deze,<text:line-break/>het hoofd afdeling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817</text:span><text:tab/>2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817</text:span><text:tab/>2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en vergunning van de gemeente Zeewold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8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1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Wijziging van een vergunning van de gemeente Zeewolde, Rijkswaterstaat</meta:user-defined>
    <meta:user-defined meta:name="DCTERMS.W3CDTF/DCTERMS.available">2015-04-21</meta:user-defined>
    <meta:user-defined meta:name="OVERHEIDop.Ruimtelijkplan/OVERHEIDop.bekendmakingBetreffendePlan"/>
  </office:meta>
</office:document-meta>
</file>